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41
      <text:tab/>MOTIE VAN HET LID DASSEN C.S.</text:h>
      <text:p text:style-name="ifm_p_ifm">Voorgesteld 23 september 2021</text:p>
      <text:p text:style-name="ifm_p_mt.3.76mm_ifm">De Kamer,</text:p>
      <text:p text:style-name="ifm_p_mt.3.76mm_ifm">gehoord de beraadslaging,</text:p>
      <text:p text:style-name="ifm_p_mt.3.76mm_ifm">constaterende dat de demissionaire regering nog altijd geen aanspraak heeft gemaakt op de gelden die beschikbaar zijn gesteld vanuit het Europese coronaherstelfonds;</text:p>
      <text:p text:style-name="ifm_p_mt.3.76mm_ifm">constaterende dat deze gelden, te weten 5,8 miljard euro, voor Nederland beschikbaar zijn en dat van deze gelden minimaal 37% in de klimaattransitie en 20% in de digitale transitie geïnvesteerd moet worden;</text:p>
      <text:p text:style-name="ifm_p_mt.3.76mm_ifm">constaterende dat Nederland alleen aanspraak kan maken op deze 5,8 miljard euro uit het coronaherstelfonds als er structurele hervormingen worden doorgevoerd, zoals geformuleerd in de landenspecifieke aanbevelingen;</text:p>
      <text:p text:style-name="ifm_p_mt.3.76mm_ifm">constaterende dat dit noodzakelijke hervormingen van de woningmarkt, de arbeidsmarkt en het aanpakken van witwaspraktijken betreft;</text:p>
      <text:p text:style-name="ifm_p_mt.3.76mm_ifm">overwegende dat er voor het vormgeven van de noodzakelijke hervormingen niet langer kan en hoeft te worden gewacht op de formatie van een nieuw kabinet;</text:p>
      <text:p text:style-name="ifm_p_mt.3.76mm_ifm">constaterende dat de gelden beschikbaar uit het Europese coronaherstelfonds nu niet zijn opgenomen in de rijksbegroting voor 2022 en daardoor de Kamer niet mee wordt genomen in de vormgeving van en besluitvorming over de hervormingsplannen;</text:p>
      <text:p text:style-name="ifm_p_mt.3.76mm_ifm">verzoekt de demissionaire regering, plannen voor de beschikbare 5,8 miljard euro voor Nederland voor te bereiden, en hierover voor 1 november 2021 een brief aan de Kamer te sturen;</text:p>
      <text:p text:style-name="ifm_p_mt.3.76mm_ifm">verzoekt tevens de demissionaire regering, de hervormingsplannen voor te bereiden die aansluiten op de landenspecifieke aanbevelingen zodat hierover bij aanstelling van het nieuwe kabinet de Kamer meegenomen kan worden in de overwegingen, en de Kamer hierover te informeren,</text:p>
      <text:p text:style-name="ifm_p_mt.3.76mm_ifm">en gaat over tot de orde van de dag.</text:p>
      <text:p text:style-name="ifm_p_mt.3.76mm_ifm">Dassen</text:p>
      <text:p text:style-name="ifm_p_ifm">Klaver</text:p>
      <text:p text:style-name="ifm_p_ifm">Ploum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41<text:tab/><text:page-number text:select-page="current"/></text:p>
      </style:footer>
    </style:master-page>
    <style:master-page xmlns:sdu-fn="http://schema.sdu.nl/2011/07/functions" style:name="Landscape" style:page-layout-name="landscape-margin-text">
      <style:footer>
        <text:p text:style-name="footer">Tweede Kamer, vergaderjaar 2021-2022, 35 92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Dassen c.s. over plannen voor de 5,8 miljard euro uit het coronaherstelfonds voorbereiden</dc:title>
    <meta:user-defined meta:name="OVERHEIDop.ParlID/DC.identifier">kst-35925-41</meta:user-defined>
    <meta:user-defined meta:name="OVERHEIDop.ondernummer">41</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Dassen c.s. over plannen voor de 5,8 miljard euro uit het coronaherstelfonds voorbereiden</meta:user-defined>
    <meta:user-defined meta:name="OVERHEIDop.indiener">F. Azarkan</meta:user-defined>
    <meta:user-defined meta:name="OVERHEIDop.indiener">E.M.J. Ploumen</meta:user-defined>
    <meta:user-defined meta:name="OVERHEIDop.indiener">J.F. Klaver</meta:user-defined>
    <meta:user-defined meta:name="OVERHEIDop.indiener">L.A.J.M. Dass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Dassen c.s. over plannen voor de 5,8 miljard euro uit het coronaherstelfonds voorbe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