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40
      <text:tab/>MOTIE VAN HET LID BAUDET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spreekt uit dat het onwenselijk is wanneer Ministers door middel van verbale of non-verbale communicatie laten zien dat zij Kamerleden minachten en niet naar hen luisteren tijdens hun speeches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audet over uitspreken dat het onwenselijk is wanneer ministers door middel van (non)-verbale communicatie laten zien dat zij Kamerleden minachten en niet naar hen luisteren</dc:title>
    <meta:user-defined meta:name="OVERHEIDop.ParlID/DC.identifier">kst-35925-40</meta:user-defined>
    <meta:user-defined meta:name="OVERHEIDop.ondernummer">40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Baudet over uitspreken dat het onwenselijk is wanneer ministers door middel van (non)-verbale communicatie laten zien dat zij Kamerleden minachten en niet naar hen luisteren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Baudet over uitspreken dat het onwenselijk is wanneer ministers door middel van (non)-verbale communicatie laten zien dat zij Kamerleden minachten en niet naar hen luis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