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35
      <text:tab/>MOTIE VAN DE LEDEN SEGERS EN MARIJNISSEN</text:h>
      <text:p text:style-name="ifm_p_ifm">Voorgesteld 23 september 2021</text:p>
      <text:p text:style-name="ifm_p_mt.3.76mm_ifm">De Kamer,</text:p>
      <text:p text:style-name="ifm_p_mt.3.76mm_ifm">gehoord de beraadslaging,</text:p>
      <text:p text:style-name="ifm_p_mt.3.76mm_ifm">constaterende dat een groot aantal EU-arbeidsmigranten dakloos is, dat deze groep niet of nauwelijks recht heeft op opvang en hulpverlening en dat dit veel persoonlijke en maatschappelijke problemen veroorzaakt;</text:p>
      <text:p text:style-name="ifm_p_mt.3.76mm_ifm">overwegende dat er snel een tijdelijke oplossing voor dit probleem nodig is, in afwachting van structurele oplossingen zoals scheiding van de rol van werkgever en huisbaas, zodat arbeidsmigranten niet direct op straat komen te staan als ze hun werk verliezen;</text:p>
      <text:p text:style-name="ifm_p_mt.3.76mm_ifm">overwegende dat het van belang is dat de eventuele opvang en hulp van dakloze arbeidsmigranten tijdelijk is en gericht is op werkhervatting of terugkeer naar het thuisland;</text:p>
      <text:p text:style-name="ifm_p_mt.3.76mm_ifm">verzoekt de regering, om in overleg met de VNG en de G4 te komen tot een plan op maat voor dakloze EU-arbeidsmigranten, waarin aandacht is voor de mogelijkheden voor kortdurende opvang en begeleiding die gericht is op werkhervatting of terugkeer naar het thuisland, en de Kamer hierover voor het kerstreces te informeren,</text:p>
      <text:p text:style-name="ifm_p_mt.3.76mm_ifm">en gaat over tot de orde van de dag.</text:p>
      <text:p text:style-name="ifm_p_mt.3.76mm_ifm">Segers</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35<text:tab/><text:page-number text:select-page="current"/></text:p>
      </style:footer>
    </style:master-page>
    <style:master-page xmlns:sdu-fn="http://schema.sdu.nl/2011/07/functions" style:name="Landscape" style:page-layout-name="landscape-margin-text">
      <style:footer>
        <text:p text:style-name="footer">Tweede Kamer, vergaderjaar 2021-2022, 35 92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Segers en Marijnissen over een plan op maat voor dakloze EU-arbeidsmigranten</dc:title>
    <meta:user-defined meta:name="OVERHEIDop.ParlID/DC.identifier">kst-35925-35</meta:user-defined>
    <meta:user-defined meta:name="OVERHEIDop.ondernummer">35</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de leden Segers en Marijnissen over een plan op maat voor dakloze EU-arbeidsmigranten</meta:user-defined>
    <meta:user-defined meta:name="OVERHEIDop.indiener">L.M.C. Marijnissen</meta:user-defined>
    <meta:user-defined meta:name="OVERHEIDop.indiener">G.J.M. Segers</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de leden Segers en Marijnissen over een plan op maat voor dakloze EU-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