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2
      <text:tab/>MOTIE VAN DE LEDEN OUWEHAND EN SIMO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overwegende dat grote internetwinkels enorm geprofiteerd hebben van de coronamaatregelen en extra van de lockdown hebben geprofiteerd, terwijl lokale, kleine winkeliers juist hard door de lockdown geraakt zijn;</text:p>
      <text:p text:style-name="ifm_p_mt.3.76mm_ifm">constaterende dat de demissionair Minister van Financiën nog niet klaar is met het verkennen van een solidariteitsheffing, ondanks dat de Kamer hierom verzocht had;</text:p>
      <text:p text:style-name="ifm_p_mt.3.76mm_ifm">constaterende dat een solidariteitsheffing niet in het Belastingplan 2022 is opgenomen;</text:p>
      <text:p text:style-name="ifm_p_mt.3.76mm_ifm">verzoekt de demissionaire regering, om in het Belastingplan ruimte te maken, zodat een solidariteitsheffing voor grote internetwinkels daar nog in kan worden opgenomen,</text:p>
      <text:p text:style-name="ifm_p_mt.3.76mm_ifm">en gaat over tot de orde van de dag.</text:p>
      <text:p text:style-name="ifm_p_mt.3.76mm_ifm">Ouwehand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Ouwehand en Simons over in het Belastingplan 2022 ruimte maken voor een solidariteitsheffing voor grote internetwinkels</dc:title>
    <meta:user-defined meta:name="OVERHEIDop.ParlID/DC.identifier">kst-35925-32</meta:user-defined>
    <meta:user-defined meta:name="OVERHEIDop.ondernummer">32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Ouwehand en Simons over in het Belastingplan 2022 ruimte maken voor een solidariteitsheffing voor grote internetwinkels</meta:user-defined>
    <meta:user-defined meta:name="OVERHEIDop.indiener">S.H. Simons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Ouwehand en Simons over in het Belastingplan 2022 ruimte maken voor een solidariteitsheffing voor grote internetwink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