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24
      <text:tab/>MOTIE VAN DE LEDEN PLOUMEN EN KLAVER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an mening dat het hebben van een dak boven je hoofd een grondrecht is;</text:p>
      <text:p text:style-name="ifm_p_mt.3.76mm_ifm">overwegende dat er woningnood is en er duizenden mensen demonstreerden voor een betaalbare woning;</text:p>
      <text:p text:style-name="ifm_p_mt.3.76mm_ifm">overwegende dat huisjesmelkers misbruik maken van de woningnood, maar op overtredingen vooralsnog geen enkele sanctie staat;</text:p>
      <text:p text:style-name="ifm_p_mt.3.76mm_ifm">overwegende dat op voorstel van PvdA en GroenLinks een Volkshuisvestingsfonds voor 2021 in het leven is geroepen om te investeren in de leefbaarheid;</text:p>
      <text:p text:style-name="ifm_p_mt.3.76mm_ifm">verzoekt het demissionaire kabinet, de verhuurderheffing af te schaffen in ruil voor lagere huren, meer woningen en verduurzaming;</text:p>
      <text:p text:style-name="ifm_p_mt.3.76mm_ifm">verzoekt het demissionaire kabinet, tevens een boete op overtredingen van het woningwaarderingsstelsel in te voeren;</text:p>
      <text:p text:style-name="ifm_p_mt.3.76mm_ifm">verzoekt het demissionaire kabinet, daarnaast het Volkshuisvestingsfonds ook volgend jaar door te zetten zodat wordt geïnvesteerd in leefbare dorpen en steden;</text:p>
      <text:p text:style-name="ifm_p_mt.3.76mm_ifm">verzoekt het demissionaire kabinet, voorts deze voorstellen te dekken door een verhoging van de winstbelasting voor grote bedrijven;</text:p>
      <text:p text:style-name="ifm_p_mt.3.76mm_ifm">en gaat over tot de orde van de dag.</text:p>
      <text:p text:style-name="ifm_p_mt.3.76mm_ifm">Ploum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Ploumen en Klaver over de verhuurderheffing afschaffen in ruil voor lagere huren, meer woningen en verduurzaming</dc:title>
    <meta:user-defined meta:name="OVERHEIDop.ParlID/DC.identifier">kst-35925-24</meta:user-defined>
    <meta:user-defined meta:name="OVERHEIDop.ondernummer">24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Ploumen en Klaver over de verhuurderheffing afschaffen in ruil voor lagere huren, meer woningen en verduurzaming</meta:user-defined>
    <meta:user-defined meta:name="OVERHEIDop.indiener">J.F. Klaver</meta:user-defined>
    <meta:user-defined meta:name="OVERHEIDop.indiener">E.M.J. Ploum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Ploumen en Klaver over de verhuurderheffing afschaffen in ruil voor lagere huren, meer woningen en verduurza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