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22
      <text:tab/>MOTIE VAN HET LID MARIJNISSEN</text:h>
      <text:p text:style-name="ifm_p_ifm">Voorgesteld 23 september 2021</text:p>
      <text:p text:style-name="ifm_p_mt.3.76mm_ifm">De Kamer,</text:p>
      <text:p text:style-name="ifm_p_mt.3.76mm_ifm">gehoord de beraadslaging,</text:p>
      <text:p text:style-name="ifm_p_mt.3.76mm_ifm">constaterende dat het kabinet de technische en financiële mogelijkheden voor compensatie voor studenten die onder het leenstelsel vallen, heeft onderzocht en de uitkomsten hiervan naar de Kamer heeft gestuurd, maar dat nog niet onderzocht is wat mogelijke alternatieven voor het leenstelsel kunnen zijn;</text:p>
      <text:p text:style-name="ifm_p_mt.3.76mm_ifm">constaterende dat een overgrote meerderheid van de Kamer inmiddels tegen het leenstelsel in de huidige vorm is;</text:p>
      <text:p text:style-name="ifm_p_mt.3.76mm_ifm">verzoekt het kabinet, samen met de Tweede Kamer en studentenorganisaties een nieuw en toegankelijker stelsel van studiefinanciering te creëren en het huidige leenstelsel af te schaffen,</text:p>
      <text:p text:style-name="ifm_p_mt.3.76mm_ifm">en gaat over tot de orde van de dag.</text:p>
      <text:p text:style-name="ifm_p_mt.3.76mm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22<text:tab/><text:page-number text:select-page="current"/></text:p>
      </style:footer>
    </style:master-page>
    <style:master-page xmlns:sdu-fn="http://schema.sdu.nl/2011/07/functions" style:name="Landscape" style:page-layout-name="landscape-margin-text">
      <style:footer>
        <text:p text:style-name="footer">Tweede Kamer, vergaderjaar 2021-2022, 35 92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Marijnissen over een nieuw en toegankelijker stelsel van studiefinanciering creëren</dc:title>
    <meta:user-defined meta:name="OVERHEIDop.ParlID/DC.identifier">kst-35925-22</meta:user-defined>
    <meta:user-defined meta:name="OVERHEIDop.ondernummer">22</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het lid Marijnissen over een nieuw en toegankelijker stelsel van studiefinanciering creëren</meta:user-defined>
    <meta:user-defined meta:name="OVERHEIDop.indiener">L.M.C. Marijnissen</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het lid Marijnissen over een nieuw en toegankelijker stelsel van studiefinanciering creë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