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66
      <text:tab/>MOTIE VAN DE LEDEN VAN HAGA EN EPHRAIM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overwegende dat het pensioenvermogen bijna de helft van het totale vermogen beslaat;</text:p>
      <text:p text:style-name="ifm_p_mt.3.76mm_ifm">verzoekt de regering om bij het lopende interdepartementale beleidsonderzoek naar de vermogensverdeling expliciet aandacht te besteden aan pensioenvermogen,</text:p>
      <text:p text:style-name="ifm_p_mt.3.76mm_ifm">en gaat over tot de orde van de dag.</text:p>
      <text:p text:style-name="ifm_p_mt.3.76mm_ifm">Van Haga</text:p>
      <text:p text:style-name="ifm_p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Van Haga en Ephraim over expliciet aandacht besteden aan pensioenvermogen in het interdepartementale beleidsonderzoek</dc:title>
    <meta:user-defined meta:name="OVERHEIDop.ParlID/DC.identifier">kst-35925-166</meta:user-defined>
    <meta:user-defined meta:name="OVERHEIDop.ondernummer">166</meta:user-defined>
    <meta:user-defined meta:name="DCTERMS.W3CDTF/DCTERMS.available">2022-02-24</meta:user-defined>
    <meta:user-defined meta:name="OVERHEIDop.KamerstukTypen/DC.type">Motie</meta:user-defined>
    <meta:user-defined meta:name="OVERHEIDop.dossiernummer">3592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Haga en Ephraim over expliciet aandacht besteden aan pensioenvermogen in het interdepartementale beleidsonderzoek</meta:user-defined>
    <meta:user-defined meta:name="OVERHEIDop.indiener">O.R. Ephraim</meta:user-defined>
    <meta:user-defined meta:name="OVERHEIDop.indiener">W.R. van Haga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Nota over de toestand van ’s Rijks Financiën; Motie; Motie van de leden Van Haga en Ephraim over expliciet aandacht besteden aan pensioenvermogen in het interdepartementale beleidsonderzo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