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47
      <text:tab/>MOTIE VAN DE LEDEN TONY VAN DIJCK EN WILDERS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verzoekt de regering de extra 60 miljard euro voor klimaat en stikstof te besteden aan betaalbare boodschappen, benzine, energie, zorg, veiligheid en koopkracht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Tony van Dijck en Wilders over het besteden van de 60 miljard voor klimaat en stikstof aan het vergroten van de koopkracht</dc:title>
    <meta:user-defined meta:name="OVERHEIDop.ParlID/DC.identifier">kst-35925-147</meta:user-defined>
    <meta:user-defined meta:name="OVERHEIDop.ondernummer">147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Tony van Dijck en Wilders over het besteden van de 60 miljard voor klimaat en stikstof aan het vergroten van de koopkracht</meta:user-defined>
    <meta:user-defined meta:name="OVERHEIDop.indiener">G. Wilders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de leden Tony van Dijck en Wilders over het besteden van de 60 miljard voor klimaat en stikstof aan het vergroten van de koopkr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