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44<text:tab/>BRIEF VAN DE MINISTER VAN FINANCIËN</text:h>
      <text:p text:style-name="ifm_p_mt.3.76mm_ifm">Aan de Voorzitter van de Tweede Kamer der Staten-Generaal</text:p>
      <text:p text:style-name="ifm_p_mt.3.76mm_ifm">Den Haag, 14 januari 2022</text:p>
      <text:p text:style-name="ifm_p_mt.3.76mm_ifm">Hierbij doe ik u het advies van de Afdeling Advisering van de Raad van State over de Startnota in het kader van het onafhankelijk begrotingstoezicht toekomen<text:note text:id="ID-101673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it advies gaat de Raad van State in op het voorgenomen begrotingsbeleid van het kabinet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Brief regering; Advies van de Raad van State over de Startnota in het kader van het onafhankelijk begrotingstoezicht met aanbevelingen bij het begrotingsbeleid</dc:title>
    <meta:user-defined meta:name="OVERHEIDop.ParlID/DC.identifier">kst-35925-144</meta:user-defined>
    <meta:user-defined meta:name="OVERHEIDop.ondernummer">144</meta:user-defined>
    <meta:user-defined meta:name="DCTERMS.W3CDTF/DCTERMS.available">2022-02-08</meta:user-defined>
    <meta:user-defined meta:name="OVERHEIDop.KamerstukTypen/DC.type">Brief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dvies van de Raad van State over de Startnota in het kader van het onafhankelijk begrotingstoezicht met aanbevelingen bij het begrotingsbeleid</meta:user-defined>
    <meta:user-defined meta:name="OVERHEIDop.indiener">S.A.M. Kaag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4</meta:user-defined>
    <meta:user-defined meta:name="DC.title">Nota over de toestand van ’s Rijks Financiën; Brief regering; Advies van de Raad van State over de Startnota in het kader van het onafhankelijk begrotingstoezicht met aanbevelingen bij het begroting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