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31
      <text:tab/>MOTIE VAN HET LID INGE VAN DIJK C.S.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het kabinet op basis van de nu beschikbare informatie in verband met de verwachte stijging van de energieprijzen een tegemoetkoming geeft aan huishoudens en mkb;</text:p>
      <text:p text:style-name="ifm_p_mt.3.76mm_ifm">overwegende dat er nog erg veel onzekerheid heerst rondom de ontwikkeling van de prijzen in de energiemarkt;</text:p>
      <text:p text:style-name="ifm_p_mt.3.76mm_ifm">van mening dat het gezien deze onzekerheid goed is een vinger aan de pols te houden;</text:p>
      <text:p text:style-name="ifm_p_mt.3.76mm_ifm">verzoekt de regering de ontwikkeling van de energieprijzen te monitoren en tweemaandelijks aan de Kamer te rapporteren over de inkomenseffecten voor burgers en bedrijven,</text:p>
      <text:p text:style-name="ifm_p_mt.3.76mm_ifm">en gaat over tot de orde van de dag.</text:p>
      <text:p text:style-name="ifm_p_mt.3.76mm_ifm">Inge van Dijk</text:p>
      <text:p text:style-name="ifm_p_ifm">Grinwis</text:p>
      <text:p text:style-name="ifm_p_ifm">Hammelburg</text:p>
      <text:p text:style-name="ifm_p_ifm"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Inge van Dijk c.s. over monitoren van de ontwikkeling van de energieprijzen</dc:title>
    <meta:user-defined meta:name="OVERHEIDop.ParlID/DC.identifier">kst-35925-131</meta:user-defined>
    <meta:user-defined meta:name="OVERHEIDop.ondernummer">131</meta:user-defined>
    <meta:user-defined meta:name="DCTERMS.W3CDTF/DCTERMS.available">2021-10-2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Inge van Dijk c.s. over monitoren van de ontwikkeling van de energieprijzen</meta:user-defined>
    <meta:user-defined meta:name="OVERHEIDop.indiener">E. Heinen</meta:user-defined>
    <meta:user-defined meta:name="OVERHEIDop.indiener">A.R. Hammelburg</meta:user-defined>
    <meta:user-defined meta:name="OVERHEIDop.indiener">P.A. Grinwis</meta:user-defined>
    <meta:user-defined meta:name="OVERHEIDop.indiener">I. (Inge) van Dij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Nota over de toestand van ’s Rijks Financiën; Motie; Motie van het lid Inge van Dijk c.s. over monitoren van de ontwikkeling van de energie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