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de grenzen te sluiten voor asielzoekers en immigranten uit islamitische lan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de grenzen sluiten voor asielzoekers en immigranten uit islamitische landen</dc:title>
    <meta:user-defined meta:name="OVERHEIDop.ParlID/DC.identifier">kst-35925-12</meta:user-defined>
    <meta:user-defined meta:name="OVERHEIDop.ondernummer">12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de grenzen sluiten voor asielzoekers en immigranten uit islamitische land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de grenzen sluiten voor asielzoekers en immigranten uit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