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0
      <text:tab/>MOTIE VAN HET LID VAN HOUWELIN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lockdowns een enorme financiële impact op onze economie en op de portemonnees van de Nederlanders hebben gehad;</text:p>
      <text:p text:style-name="ifm_p_mt.3.76mm_ifm">overwegende dat het belangrijk is om de financiële gevolgen van deze lockdowns in kaart te brengen;</text:p>
      <text:p text:style-name="ifm_p_mt.3.76mm_ifm">verzoekt de regering, om uit te zoeken wat de lockdowns de Nederlandse economie en de Nederlander als individu hebben gekos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uitzoeken wat de lockdowns de Nederlandse economie en de Nederlander hebben gekost</dc:title>
    <meta:user-defined meta:name="OVERHEIDop.ParlID/DC.identifier">kst-35925-100</meta:user-defined>
    <meta:user-defined meta:name="OVERHEIDop.ondernummer">100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ouwelingen over uitzoeken wat de lockdowns de Nederlandse economie en de Nederlander hebben gekost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Houwelingen over uitzoeken wat de lockdowns de Nederlandse economie en de Nederlander hebben geko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