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3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3<text:tab/>Wijziging van de begrotingsstaat van het Ministerie van Justitie en Veiligheid (VI) voor het jaar 2021 (Vijfde incidentele suppletoire begroting inzake bijdrage ondersteuning naleving controle op coronatoegangsbewijzen)</text:h>
      <text:h text:style-name="ifm_p_font.bold_size.9.06pt_mt.18.8mm_indent.-58.5mm_ifm" text:outline-level="1">
         A<text:tab/>EINDVERSLAG VAN DE VASTE COMMISSIE VOOR JUSTITIE EN VEILIGHEID<text:note text:id="ID-1009944-d36e60" text:note-class="footnote"><text:note-citation text:label="1 ">1</text:note-citation><text:note-body><text:p text:style-name="ifm_p_font.normal_size.6.93pt_mt..5mm_indent.-0.1161in_mleft.0.1161in_ifm">Samenstelling: Backer (D66), De Boer (GL), (voorzitter), Van Dijk (SGP), Van Hattem (PVV), Rombouts (CDA), Baay-Timmerman (50PLUS), Adriaansens (VVD), Arbouw (VVD), Bezaan (PVV), De Blécourt-Wouterse (VVD), Dittrich (D66), Doornhof (CDA), Janssen (SP), Karimi (GL), Meijer (VVD), Nicolaï (PvdD), Otten (Fractie-Otten), (ondervoorzitter), Recourt (PvdA), Rietkerk (CDA), Veldhoen (GL), Van Wely (Fractie-Nanninga), Nanninga (Fractie-Nanninga). Raven (OSF), Karakus (PvdA), Talsma (CU) en Hiddema (FVD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 voor Justitie en Veiligheid,<text:line-break/>De Boer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Justitie en Veiligheid (VI) voor het jaar 2021 (Vijfde incidentele suppletoire begroting inzake bijdrage ondersteuning naleving controle op coronatoegangsbewijzen); Eindverslag</dc:title>
    <meta:user-defined meta:name="OVERHEIDop.ParlID/DC.identifier">kst-35923-A</meta:user-defined>
    <meta:user-defined meta:name="OVERHEIDop.ondernummer">A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Justitie en Veiligheid (VI) voor het jaar 2021 (Vijfde incidentele suppletoire begroting inzake bijdrage ondersteuning naleving controle op coronatoegangsbewijz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Wijziging van de begrotingsstaat van het Ministerie van Justitie en Veiligheid (VI) voor het jaar 2021 (Vijfde incidentele suppletoire begroting inzake bijdrage ondersteuning naleving controle op coronatoegangsbewijzen)</meta:user-defined>
    <meta:user-defined meta:name="OVERHEIDop.versieInformatie"/>
  </office:meta>
</office:document-meta>
</file>