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13<text:tab/>AMENDEMENT VAN HET LID VAN BAARLE</text:h>
      <text:p text:style-name="ifm_p_ifm">Ontvangen 15 juni 2022</text:p>
      <text:p text:style-name="ifm_p_mt.3.76mm_indent.0.13in_ifm">De ondergetekende stelt het volgende amendement voor:</text:p>
      <text:p text:style-name="ifm_p_mt.3.76mm_indent.0.13in_ifm">Na artikel VIII wordt een artikel ingevoegd, luidende:</text:p>
      <text:h text:style-name="ifm_p_font.bold_mt.5.08mm_page.keep-with-next_ifm" text:outline-level="2">ARTIKEL<text:s/>VIIIa.<text:s/>EVALUATIEBEPALING</text:h>
      <text:p text:style-name="ifm_p_mt.4.23mm_indent.0.13in_ifm">Onze Minister voor Basis- en Voortgezet Onderwijs en Media zendt, in overeenstemming met Onze Minister van Onderwijs, Cultuur en Wetenschap,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Het voorliggend wetsvoorstel voorziet in de uitbreiding van het handhavingsinstrumentarium van de regering ten aanzien van de schoolbesturen en leden van schoolbesturen. Volgens de Afdeling advisering van de Raad van State behelst deze uitbreiding het invoeren van ingrijpende instrumenten met een breder bereik. Hiermee verandert het voorliggend voorstel het huidige sanctiestelsel en heeft het invloed op de verhouding tussen de vrijheid van onderwijsinstellingen en de regering. Indiener is daarom van mening dat de effecten in de praktijk van deze uitbreiding van bevoegdheden moeten worden geëvalueerd. Op deze wijze kan worden bezien of met de uitbreiding van de bevoegdheden het beoogde doel van het wetsvoorstel wordt gediend. Met de evaluatietermijn van vijf jaar wordt aangesloten bij de gebruikelijke evaluatietermijn die volgt uit de Aanwijzingen voor de regelgeving.</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13<text:tab/><text:page-number text:select-page="current"/></text:p>
      </style:footer>
    </style:master-page>
    <style:master-page xmlns:sdu-fn="http://schema.sdu.nl/2011/07/functions" style:name="Landscape" style:page-layout-name="landscape-margin-text">
      <style:footer>
        <text:p text:style-name="footer">Tweede Kamer, vergaderjaar 2021-2022, 35 92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Amendement van het lid Van Baarle over een evaluatie na vijf jaar</dc:title>
    <meta:user-defined meta:name="OVERHEIDop.ParlID/DC.identifier">kst-35920-13</meta:user-defined>
    <meta:user-defined meta:name="OVERHEIDop.ondernummer">13</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Amendement van het lid Van Baarle over een evaluatie na vijf jaar</meta:user-defined>
    <meta:user-defined meta:name="OVERHEIDop.indiener">S.R.T. van Baarle</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Wijziging van een aantal onderwijswetten in verband met onder andere de uitbreiding van het bestuurlijk handhavingsinstrumentarium (Wet uitbreiding bestuurlijk instrumentarium onderwijs); Amendement; Amendement van het lid Van Baarle over een evaluatie na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