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0<text:tab/>AMENDEMENT VAN HET LID BISSCHOP</text:h>
      <text:p text:style-name="ifm_p_ifm">Ontvangen 14 juni 2022</text:p>
      <text:p text:style-name="ifm_p_mt.3.76mm_indent.0.13in_ifm">De ondergetekende stelt het volgende amendement voor:</text:p>
      <text:h text:style-name="ifm_p_mt.5.08mm_ifm" text:outline-level="2">I</text:h>
      <text:p text:style-name="ifm_p_mt.3.76mm_indent.0.13in_ifm">In artikel I, onderdeel A, wordt het voorgestelde artikel 153, tweede lid, als volgt gewijzigd:</text:p>
      <text:p text:style-name="ifm_p_mt.3.76mm_indent.0.13in_ifm">1.<text:s/>In onderdeel f wordt voor «handelen» ingevoegd «structureel» en wordt «een of meer leerlingen» vervangen door «meerdere leerlingen».</text:p>
      <text:p text:style-name="ifm_p_mt.3.76mm_indent.0.13in_ifm">2.<text:s/>In onderdeel g wordt voor «handelen» ingevoegd «structureel».</text:p>
      <text:h text:style-name="ifm_p_mt.5.08mm_ifm" text:outline-level="2">II</text:h>
      <text:p text:style-name="ifm_p_mt.3.76mm_indent.0.13in_ifm">In artikel II, onderdeel A, wordt het voorgestelde artikel 132, tweede lid, als volgt gewijzigd:</text:p>
      <text:p text:style-name="ifm_p_mt.3.76mm_indent.0.13in_ifm">1.<text:s/>In onderdeel f wordt voor «handelen» ingevoegd «structureel» en wordt «een of meer leerlingen» vervangen door «meerdere leerlingen».</text:p>
      <text:p text:style-name="ifm_p_mt.3.76mm_indent.0.13in_ifm">2.<text:s/>In onderdeel g wordt voor «handelen» ingevoegd «structureel».</text:p>
      <text:h text:style-name="ifm_p_mt.5.08mm_ifm" text:outline-level="2">III</text:h>
      <text:p text:style-name="ifm_p_mt.3.76mm_indent.0.13in_ifm">In artikel III, onderdeel B, wordt het voorgestelde artikel 3.38, tweede lid, als volgt gewijzigd:</text:p>
      <text:p text:style-name="ifm_p_mt.3.76mm_indent.0.13in_ifm">1.<text:s/>In onderdeel f wordt voor «handelen» ingevoegd «structureel» en wordt «een of meer leerlingen» vervangen door «meerdere leerlingen».</text:p>
      <text:p text:style-name="ifm_p_mt.3.76mm_indent.0.13in_ifm">2.<text:s/>In onderdeel g wordt voor «handelen» ingevoegd «structureel».</text:p>
      <text:h text:style-name="ifm_p_mt.5.08mm_ifm" text:outline-level="2">IV</text:h>
      <text:p text:style-name="ifm_p_mt.3.76mm_indent.0.13in_ifm">In artikel VI, onderdeel A, wordt het voorgestelde artikel 122, tweede lid, als volgt gewijzigd:</text:p>
      <text:p text:style-name="ifm_p_mt.3.76mm_indent.0.13in_ifm">1.<text:s/>In onderdeel f wordt voor «handelen» ingevoegd «structureel» en wordt «een of meer leerlingen» vervangen door «meerdere leerlingen».</text:p>
      <text:p text:style-name="ifm_p_mt.3.76mm_indent.0.13in_ifm">2.<text:s/>In onderdeel g wordt voor «handelen» ingevoegd «structureel».</text:p>
      <text:h text:style-name="ifm_p_font.bold_mt.5.08mm_page.keep-with-next_ifm" text:outline-level="2">Toelichting</text:h>
      <text:p text:style-name="ifm_p_mt.4.23mm_indent.0.13in_ifm">Het is hoogst onwenselijk dat een bestuurlijke aanwijzing van de Minister van toepassing kan zijn op incidentele en individuele situaties waarin sprake is van tekortkomingen in de naleving van de wet. Dit amendement maakt daarom deels de nota van wijziging ongedaan door te regelen dat ten aanzien van burgerschap en sociale veiligheid sprake dient te zijn van structureel handelen in strijd met de wettelijke opdracht. Bovendien kan de bestuurlijke aanwijzing inzake sociale veiligheid niet betrekking hebben op slechts een enkele leerling, maar er dienen altijd meerdere leerlingen in het geding te zij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0<text:tab/><text:page-number text:select-page="current"/></text:p>
      </style:footer>
    </style:master-page>
    <style:master-page xmlns:sdu-fn="http://schema.sdu.nl/2011/07/functions" style:name="Landscape" style:page-layout-name="landscape-margin-text">
      <style:footer>
        <text:p text:style-name="footer">Tweede Kamer, vergaderjaar 2021-2022, 35 92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Bisschop over herinvoegen van het vereiste dat het handelen in strijd met de zorgplicht of de burgerschapsopdracht 'structureel' is</dc:title>
    <meta:user-defined meta:name="OVERHEIDop.ParlID/DC.identifier">kst-35920-10</meta:user-defined>
    <meta:user-defined meta:name="OVERHEIDop.ondernummer">10</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Bisschop over herinvoegen van het vereiste dat het handelen in strijd met de zorgplicht of de burgerschapsopdracht 'structureel' is</meta:user-defined>
    <meta:user-defined meta:name="OVERHEIDop.indiener">R. Bisschop</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een aantal onderwijswetten in verband met onder andere de uitbreiding van het bestuurlijk handhavingsinstrumentarium (Wet uitbreiding bestuurlijk instrumentarium onderwijs); Amendement; Amendement van het lid Bisschop over herinvoegen van het vereiste dat het handelen in strijd met de zorgplicht of de burgerschapsopdracht 'structureel'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