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1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8<text:tab/>Wijziging van de Wet op de accijns en enkele andere wetten in verband met implementatie van de horizontale accijnsrichtlijn (EU) 2020/262, richtlijn alcoholaccijns (EU) 2020/1151 en richtlijn btw en accijns bij defensie-inspanningen (EU) 2019/2235 (Wet implementatie richtlijnen accijns 2022)</text:h>
      <text:h text:style-name="ifm_p_font.bold_size.9.06pt_mt.18.8mm_indent.-58.5mm_ifm" text:outline-level="1">Nr. 7<text:tab/>AMENDEMENT VAN HET LID HEINEN</text:h>
      <text:p text:style-name="ifm_p_ifm">Ontvangen 24 november 2021</text:p>
      <text:p text:style-name="ifm_p_mt.3.76mm_indent.0.13in_ifm">De ondergetekende stelt het volgende amendement voor:</text:p>
      <text:h text:style-name="ifm_p_mt.5.08mm_ifm" text:outline-level="2">I</text:h>
      <text:p text:style-name="ifm_p_mt.3.76mm_indent.0.13in_ifm">In artikel I, onderdeel M, wordt het voorgestelde artikel 7 als volgt gewijzigd:</text:p>
      <text:p text:style-name="ifm_p_mt.3.76mm_indent.0.13in_ifm">1.<text:s/>Onder vernummering van het tweede tot zesde lid worden na het eerste lid vier leden ingevoegd luidende:</text:p>
      <text:p text:style-name="ifm_p_mt.3.76mm_indent.0.13in_ifm">2.  In afwijking van het eerste lid bedraagt de accijns voor bier dat is geproduceerd in een accijnsgoederenplaats waar in het voorafgaande kalenderjaar niet meer dan 200.000 hectoliter bier is geproduceerd, per hectoliter bij een temperatuur van 20°C per volumeprocent alcohol € 6,93, met dien verstande dat het minimumbedrag aan accijns in totaal ten minste € 8,83 per hectoliter bedraagt.</text:p>
      <text:p text:style-name="ifm_p_indent.0.13in_ifm">3.  Het tweede lid vindt slechts toepassing met betrekking tot een accijnsgoederenplaats die:</text:p>
      <text:p text:style-name="ifm_p_indent.0.13in_ifm">a.  juridisch en economisch onafhankelijk is van een andere accijnsgoederenplaats waar bier wordt geproduceerd;</text:p>
      <text:p text:style-name="ifm_p_indent.0.13in_ifm">b.  gebruik maakt van installaties die in fysiek opzicht losstaan van die van een andere accijnsgoederenplaats waar bier wordt geproduceerd; en</text:p>
      <text:p text:style-name="ifm_p_indent.0.13in_ifm">c.  geen bier produceert onder licentie, tenzij het onder licentie geproduceerde bier slechts een klein gedeelte van de totale productie betreft, met dien verstande dat het tweede lid geen toepassing vindt met betrekking tot het onder licentie geproduceerde bier.</text:p>
      <text:p text:style-name="ifm_p_indent.0.13in_ifm">4.  Voor de toepassing van het tweede en derde lid wordt een samenwerkingsverband van twee of meer accijnsgoederenplaatsen waar gezamenlijk in het voorafgaande kalenderjaar niet meer dan 200.000 hectoliter bier is geproduceerd, aangemerkt als één accijnsgoederenplaats.</text:p>
      <text:p text:style-name="ifm_p_indent.0.13in_ifm">5.  Het tweede, derde en vierde lid zijn van overeenkomstige toepassing op bier geproduceerd in een belastingentrepot.</text:p>
      <text:p text:style-name="ifm_p_mt.3.76mm_indent.0.13in_ifm">2.<text:s/>Aan het zesde lid (nieuw) wordt toegevoegd «en de toepassing van het tweede en derde lid».</text:p>
      <text:h text:style-name="ifm_p_mt.5.08mm_ifm" text:outline-level="2">II</text:h>
      <text:p text:style-name="ifm_p_mt.3.76mm_indent.0.13in_ifm">In artikel VI, derde lid, wordt «1 januari 2023» vervangen door «1 januari 2024».</text:p>
      <text:h text:style-name="ifm_p_font.bold_mt.5.08mm_page.keep-with-next_ifm" text:outline-level="2">Toelichting</text:h>
      <text:p text:style-name="ifm_p_mt.4.23mm_indent.0.13in_ifm">Door het terugdraaien van het afschaffen van het verlaagde accijnstarief voor kleine onafhankelijke bierbrouwerijen, blijft de korting van 7,5% op het reguliere bieraccijnstarief behouden. Door de wijziging van de heffingsgrondslag van de bieraccijns van Platogehalte naar alcoholgehalte wordt het aantal tarieven teruggebracht tot één tarief per volumeprocent alcohol (€ 7,49 per hectoliter bij een temperatuur van 20°C). Het verlaagde tarief voor kleine onafhankelijke brouwerijen komt alsdan op € 6,93 per hectoliter bij een temperatuur van 20°C per volumeprocent alcohol. Het minimumbedrag aan accijns bedraagt € 8,83 per hectoliter. Dit komt overeen met het tarief voor de verbruiksbelasting van alcoholvrije dranken. Gedeelten van een hectoliter worden rekenkundig afgerond op twee decimalen. Het alcoholpercentage wordt naar beneden afgerond op één decimaal.</text:p>
      <text:p text:style-name="ifm_p_indent.0.13in_ifm">De wijziging van de heffingsgrondslag van de bieraccijns van Platogehalte naar alcoholgehalte zal later inwerkingtreden, de inwerkingtredingsdatum wordt 1 januari 2024.</text:p>
      <text:p text:style-name="ifm_p_mt.3.76mm_indent.0.13in_ifm">Het terugdraaien van de afschaffing van het verlaagde accijnstarief voor kleine bierbrouwerijen leidt tot een budgettaire derving vanaf 2023 van structureel € 2 miljoen.</text:p>
      <text:p text:style-name="ifm_p_mt.5.08mm_ifm"><text:line-break/>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18, nr. 7<text:tab/><text:page-number text:select-page="current"/></text:p>
      </style:footer>
    </style:master-page>
    <style:master-page xmlns:sdu-fn="http://schema.sdu.nl/2011/07/functions" style:name="Landscape" style:page-layout-name="landscape-margin-text">
      <style:footer>
        <text:p text:style-name="footer">Tweede Kamer, vergaderjaar 2021-2022, 35 91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accijns en enkele andere wetten in verband met implementatie van de horizontale accijnsrichtlijn (EU) 2020/262, richtlijn alcoholaccijns (EU) 2020/1151 en richtlijn btw en accijns bij defensie-inspanningen (EU) 2019/2235 (Wet implementatie richtlijnen accijns 2022); Amendement; Amendement van het lid Heinen over het terugdraaien van het afschaffen van het verlaagde accijnstarief en latere inwerkingtreding wijziging heffingsgrondslag</dc:title>
    <meta:user-defined meta:name="OVERHEIDop.ParlID/DC.identifier">kst-35918-7</meta:user-defined>
    <meta:user-defined meta:name="OVERHEIDop.ondernummer">7</meta:user-defined>
    <meta:user-defined meta:name="DCTERMS.W3CDTF/DCTERMS.available">2021-11-29</meta:user-defined>
    <meta:user-defined meta:name="OVERHEIDop.KamerstukTypen/DC.type">Amendement</meta:user-defined>
    <meta:user-defined meta:name="OVERHEIDop.dossiernummer">35918</meta:user-defined>
    <meta:user-defined meta:name="OVERHEIDop.documenttitel">Amendement van het lid Heinen over het terugdraaien van het afschaffen van het verlaagde accijnstarief en latere inwerkingtreding wijziging heffingsgrondslag</meta:user-defined>
    <meta:user-defined meta:name="OVERHEIDop.indiener">E. Heinen</meta:user-defined>
    <meta:user-defined meta:name="OVERHEIDop.dossiertitel">Wijziging van de Wet op de accijns en enkele andere wetten in verband met implementatie van de horizontale accijnsrichtlijn (EU) 2020/262, richtlijn alcoholaccijns (EU) 2020/1151 en richtlijn btw en accijns bij defensie-inspanningen (EU) 2019/2235 (Wet implementatie richtlijnen accijns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4</meta:user-defined>
    <meta:user-defined meta:name="DC.title">Wijziging van de Wet op de accijns en enkele andere wetten in verband met implementatie van de horizontale accijnsrichtlijn (EU) 2020/262, richtlijn alcoholaccijns (EU) 2020/1151 en richtlijn btw en accijns bij defensie-inspanningen (EU) 2019/2235 (Wet implementatie richtlijnen accijns 2022); Amendement; Amendement van het lid Heinen over het terugdraaien van het afschaffen van het verlaagde accijnstarief en latere inwerkingtreding wijziging heffingsgrond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Financiën | Belasting</meta:user-defined>
    <meta:user-defined meta:name="OVERHEIDop.versieInformatie"/>
  </office:meta>
</office:document-meta>
</file>