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11
      <text:tab/>MOTIE VAN HET LID KOEKOEK</text:h>
      <text:p text:style-name="ifm_p_ifm">Voorgesteld 7 december 2021</text:p>
      <text:p text:style-name="ifm_p_mt.3.76mm_ifm">De Kamer,</text:p>
      <text:p text:style-name="ifm_p_mt.3.76mm_ifm">gehoord de beraadslaging,</text:p>
      <text:p text:style-name="ifm_p_mt.3.76mm_ifm">overwegende dat de noodzakelijkheid en proportionaliteit van het verlengen van de Tijdelijke wet bestuurlijke maatregelen terrorismebestrijding niet zonder meer vaststaan;</text:p>
      <text:p text:style-name="ifm_p_mt.3.76mm_ifm">constaterende dat het voornemen is om de tijdelijke wet met een periode van vijf jaar te verlengen, met een evaluatie binnen tweeënhalf jaar na inwerkingtreding, omdat dat volgens de Minister de enige manier is om de tijdelijke wet goed te kunnen evalueren;</text:p>
      <text:p text:style-name="ifm_p_mt.3.76mm_ifm">overwegende dat de Minister al sinds 2017 ervaring heeft met de tijdelijke wet en deze ervaringen betrokken kunnen worden om een reële evaluatie van de wet te doen;</text:p>
      <text:p text:style-name="ifm_p_mt.3.76mm_ifm">verzoekt de regering om, indien de tijdelijke wet verlengd wordt, de tijdelijke wet jaarlijks te evalueren op basis van de ervaringen die tot dat moment beschikbaar zijn, teneinde te onderzoeken of de tijdelijke maatregelen nog steeds noodzakelijk en proportioneel zijn,</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11<text:tab/><text:page-number text:select-page="current"/></text:p>
      </style:footer>
    </style:master-page>
    <style:master-page xmlns:sdu-fn="http://schema.sdu.nl/2011/07/functions" style:name="Landscape" style:page-layout-name="landscape-margin-text">
      <style:footer>
        <text:p text:style-name="footer">Tweede Kamer, vergaderjaar 2021-2022, 35 91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Motie; Motie van het lid Koekkoek over bij verlenging de Tijdelijke wet bestuurlijke maatregelen terrorismebestrijding jaarlijks evalueren</dc:title>
    <meta:user-defined meta:name="OVERHEIDop.ParlID/DC.identifier">kst-35917-11</meta:user-defined>
    <meta:user-defined meta:name="OVERHEIDop.ondernummer">11</meta:user-defined>
    <meta:user-defined meta:name="DCTERMS.W3CDTF/DCTERMS.available">2021-12-08</meta:user-defined>
    <meta:user-defined meta:name="OVERHEIDop.KamerstukTypen/DC.type">Motie</meta:user-defined>
    <meta:user-defined meta:name="OVERHEIDop.dossiernummer">35917</meta:user-defined>
    <meta:user-defined meta:name="OVERHEIDop.documenttitel">Motie van het lid Koekkoek over bij verlenging de Tijdelijke wet bestuurlijke maatregelen terrorismebestrijding jaarlijks evalueren</meta:user-defined>
    <meta:user-defined meta:name="OVERHEIDop.indiener">M. Koekkoek</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Tijdelijke wet bestuurlijke maatregelen terrorismebestrijding in verband met het verlengen van de werkingsduur; Motie; Motie van het lid Koekkoek over bij verlenging de Tijdelijke wet bestuurlijke maatregelen terrorismebestrijding jaarlijks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