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11<text:tab/>Voorstel van het Presidium tot technische aanpassing van overige regelingen van de Tweede Kamer aan het herziene Reglement van Orde</text:h>
      <text:h text:style-name="ifm_p_font.bold_size.9.06pt_mt.18.8mm_indent.-58.5mm_ifm" text:outline-level="1">Nr. 2<text:tab/>VOORSTEL</text:h>
      <text:h text:style-name="ifm_p_font.bold_mt.3.76mm_page.keep-with-next_ifm" text:outline-level="1">ARTIKEL I</text:h>
      <text:p text:style-name="ifm_p_mt.3.76mm_indent.0.13in_ifm">De Regeling financiële ondersteuning fracties Tweede Kamer 2014 wordt als volgt gewijzigd:</text:p>
      <text:h text:style-name="ifm_p_font.roman_mt.3.76mm_page.keep-with-next_ifm" text:outline-level="1">A</text:h>
      <text:p text:style-name="ifm_p_mt.3.76mm_indent.0.13in_ifm">Artikel 1 wordt als volgt gewijzigd:</text:p>
      <text:p text:style-name="ifm_p_mt.3.76mm_indent.0.13in_ifm">1. In het eerste lid wordt «artikel 9, eerste lid,» vervangen door «artikel 3.6, eerste lid,».</text:p>
      <text:p text:style-name="ifm_p_mt.3.76mm_indent.0.13in_ifm">2. In het tweede lid wordt «artikel 11, eerste, vierde en vijfde lid,» vervangen door «artikel 5.1, eerste en tweede lid,».</text:p>
      <text:p text:style-name="ifm_p_mt.3.76mm_indent.0.13in_ifm">3. In het derde lid wordt «artikel 11, zesde lid,» vervangen door «artikel 5.2».</text:p>
      <text:p text:style-name="ifm_p_mt.3.76mm_indent.0.13in_ifm">4. Het achtste lid komt te luiden:</text:p>
      <text:p text:style-name="ifm_p_indent.0.13in_ifm">8. Auditdienst Rijk: de Auditdienst Rijk, bedoeld in artikel 1.1 van de Comptabiliteitswet 2016.</text:p>
      <text:h text:style-name="ifm_p_font.roman_mt.3.76mm_page.keep-with-next_ifm" text:outline-level="1">B</text:h>
      <text:p text:style-name="ifm_p_mt.3.76mm_indent.0.13in_ifm">In de artikelen 4, 11 en 13 vervalt steeds de aanduiding «1.» voor de tekst.</text:p>
      <text:h text:style-name="ifm_p_font.roman_mt.3.76mm_page.keep-with-next_ifm" text:outline-level="1">C</text:h>
      <text:p text:style-name="ifm_p_mt.3.76mm_indent.0.13in_ifm">In artikel 5, tweede lid, wordt «artikel 4, lid 1,» vervangen door «artikel 4» en vervalt «als bedoeld in artikel 4, lid 1».</text:p>
      <text:h text:style-name="ifm_p_font.roman_mt.3.76mm_page.keep-with-next_ifm" text:outline-level="1">D</text:h>
      <text:p text:style-name="ifm_p_mt.3.76mm_indent.0.13in_ifm">In artikel 7, eerste lid, wordt «artikel 11, vijfde lid,» vervangen door «artikel 5.1, tweede lid, onder b,».</text:p>
      <text:h text:style-name="ifm_p_font.roman_mt.3.76mm_page.keep-with-next_ifm" text:outline-level="1">E</text:h>
      <text:p text:style-name="ifm_p_mt.3.76mm_indent.0.13in_ifm">In artikel 8, derde lid, vervalt «, conform artikel 67 van de Comptabiliteitswet 2001,».</text:p>
      <text:h text:style-name="ifm_p_font.roman_mt.3.76mm_page.keep-with-next_ifm" text:outline-level="1">F</text:h>
      <text:p text:style-name="ifm_p_mt.3.76mm_indent.0.13in_ifm">Artikel 9 wordt als volg gewijzigd:</text:p>
      <text:p text:style-name="ifm_p_mt.3.76mm_indent.0.13in_ifm">1. In het eerste lid wordt «artikel 4, lid 1,» telkens vervangen door «artikel 4».</text:p>
      <text:p text:style-name="ifm_p_mt.3.76mm_indent.0.13in_ifm">2. In het tweede lid wordt «de voorschotbetalingen als bedoeld in artikel 4, lid 1» vervangen door «de voorschotbetalingen, bedoeld in artikel 4».</text:p>
      <text:h text:style-name="ifm_p_font.roman_mt.3.76mm_page.keep-with-next_ifm" text:outline-level="1">G</text:h>
      <text:p text:style-name="ifm_p_mt.3.76mm_indent.0.13in_ifm">In artikel 11 wordt «directeur Bedrijfsvoering, Financiën en Personeel en Organisatie van de Tweede Kamer» vervangen door «Griffier van de Tweede Kamer, of een door de Griffier daartoe gemachtigde ambtenaar van de Tweede Kamer,».</text:p>
      <text:h text:style-name="ifm_p_font.roman_mt.3.76mm_page.keep-with-next_ifm" text:outline-level="1">H</text:h>
      <text:p text:style-name="ifm_p_mt.3.76mm_indent.0.13in_ifm">De bijlage «Modelstatuten» wordt als volgt gewijzigd:</text:p>
      <text:p text:style-name="ifm_p_mt.3.76mm_indent.0.13in_ifm">1. In artikel 2, onder a, wordt «artikel 11, eerste lid en artikel 12, eerste en tweede lid» vervangen door «artikel 5.1, eerste lid, en artikel 5.3, tweede en derde lid,».</text:p>
      <text:p text:style-name="ifm_p_mt.3.76mm_indent.0.13in_ifm">2. Artikel 4 wordt als volgt gewijzigd:</text:p>
      <text:p text:style-name="ifm_p_mt.3.76mm_indent.0.13in_ifm">a. Onder 4.2 wordt «Het Presidium als bedoeld in artikel 9, eerste lid» vervangen door «Het Presidium, bedoeld in artikel 3.6, eerste lid,».</text:p>
      <text:p text:style-name="ifm_p_mt.3.76mm_indent.0.13in_ifm">b. Onder 4.8 wordt «het ontslag als in artikel» vervangen door «het ontslag, bedoeld in artikel».</text:p>
      <text:p text:style-name="ifm_p_mt.3.76mm_indent.0.13in_ifm">3. In artikel 9 wordt onder 9.6 «in de zin van artikel 12» vervangen door «als bedoeld in artikel 5.3, derde lid,».</text:p>
      <text:p text:style-name="ifm_p_mt.3.76mm_indent.0.13in_ifm">4. In artikel 10 wordt onder 10.3 «de Auditdienst Rijk als bedoeld in artikel 67 van de Comptabiliteitswet 2001» vervangen door «de Auditdienst Rijk, bedoeld in artikel 1.1 van de Comptabiliteitswet 2016,».</text:p>
      <text:h text:style-name="ifm_p_font.bold_mt.3.76mm_page.keep-with-next_ifm" text:outline-level="1">ARTIKEL II</text:h>
      <text:p text:style-name="ifm_p_mt.3.76mm_indent.0.13in_ifm">De Regeling Grote Projecten wordt als volgt gewijzigd:</text:p>
      <text:h text:style-name="ifm_p_font.roman_mt.3.76mm_page.keep-with-next_ifm" text:outline-level="1">A</text:h>
      <text:p text:style-name="ifm_p_mt.3.76mm_indent.0.13in_ifm">Artikel 1 wordt als volgt gewijzigd:</text:p>
      <text:p text:style-name="ifm_p_mt.3.76mm_indent.0.13in_ifm">1. Onderdeel c vervalt.</text:p>
      <text:p text:style-name="ifm_p_mt.3.76mm_indent.0.13in_ifm">2. De onderdelen d, e en f worden geletterd c, d en e.</text:p>
      <text:p text:style-name="ifm_p_mt.3.76mm_indent.0.13in_ifm">3. In onderdeel d (nieuw) wordt «onder d,» vervangen door «onder c,».</text:p>
      <text:p text:style-name="ifm_p_mt.3.76mm_indent.0.13in_ifm">4. Onderdeel e (nieuw) komt te luiden:</text:p>
      <text:p text:style-name="ifm_p_indent.0.13in_ifm">e. de Auditdienst Rijk, wordt bedoeld de Auditdienst Rijk, bedoeld in artikel 1.1 van de Comptabiliteitswet 2016.</text:p>
      <text:h text:style-name="ifm_p_font.roman_mt.3.76mm_page.keep-with-next_ifm" text:outline-level="1">B</text:h>
      <text:p text:style-name="ifm_p_mt.3.76mm_indent.0.13in_ifm">In de artikelen 3, eerste en tweede lid, 7, eerste lid, 18 en 21 wordt «vaste commissie voor Financiën» telkens vervangen door «commissie voor de Rijksuitgaven».</text:p>
      <text:h text:style-name="ifm_p_font.roman_mt.3.76mm_page.keep-with-next_ifm" text:outline-level="1">C</text:h>
      <text:p text:style-name="ifm_p_mt.3.76mm_indent.0.13in_ifm">In artikel 3, tweede lid, vervalt de tweede zin.</text:p>
      <text:h text:style-name="ifm_p_font.roman_mt.3.76mm_page.keep-with-next_ifm" text:outline-level="1">D</text:h>
      <text:p text:style-name="ifm_p_mt.3.76mm_indent.0.13in_ifm">Artikel 8 wordt als volgt gewijzigd:</text:p>
      <text:p text:style-name="ifm_p_mt.3.76mm_indent.0.13in_ifm">1. In het eerste lid wordt «artikel 30a van het Reglement van Orde» vervangen door «artikel 7.36, eerste lid, van het Reglement van Orde van de Tweede Kamer».</text:p>
      <text:p text:style-name="ifm_p_mt.3.76mm_indent.0.13in_ifm">2. In het tweede lid wordt «Minister» vervangen door «minister».</text:p>
      <text:h text:style-name="ifm_p_font.bold_mt.3.76mm_page.keep-with-next_ifm" text:outline-level="1">ARTIKEL III</text:h>
      <text:p text:style-name="ifm_p_mt.3.76mm_indent.0.13in_ifm">De Regeling parlementair en extern onderzoek wordt als volgt gewijzigd:</text:p>
      <text:h text:style-name="ifm_p_font.roman_mt.3.76mm_page.keep-with-next_ifm" text:outline-level="1">A</text:h>
      <text:p text:style-name="ifm_p_mt.3.76mm_indent.0.13in_ifm">Artikel 1, eerste lid, wordt als volgt gewijzigd:</text:p>
      <text:p text:style-name="ifm_p_mt.3.76mm_indent.0.13in_ifm">1. In onderdeel d wordt «artikel 141 van het Reglement van Orde» vervangen door «artikel 12.9 van het Reglement van Orde van de Tweede Kamer».</text:p>
      <text:p text:style-name="ifm_p_mt.3.76mm_indent.0.13in_ifm">3. In onderdeel e wordt «artikel 142 van het Reglement van Orde» vervangen door «artikel 12.10 van het Reglement van Orde van de Tweede Kamer».</text:p>
      <text:h text:style-name="ifm_p_font.roman_mt.3.76mm_page.keep-with-next_ifm" text:outline-level="1">B</text:h>
      <text:p text:style-name="ifm_p_mt.3.76mm_indent.0.13in_ifm">In artikel 4, vierde lid, wordt «artikel 18 van het Reglement van Orde» vervangen door «artikel 7.2, eerste lid, van het Reglement van Orde van de Tweede Kamer».</text:p>
      <text:h text:style-name="ifm_p_font.roman_mt.3.76mm_page.keep-with-next_ifm" text:outline-level="1">C</text:h>
      <text:p text:style-name="ifm_p_mt.3.76mm_indent.0.13in_ifm">In artikel 9 wordt «artikel 27 van het Reglement van Orde» vervangen door «artikel 7.25 van het Reglement van Orde van de Tweede Kamer».</text:p>
      <text:h text:style-name="ifm_p_font.roman_mt.3.76mm_page.keep-with-next_ifm" text:outline-level="1">D</text:h>
      <text:p text:style-name="ifm_p_mt.3.76mm_indent.0.13in_ifm">In artikel 15, tweede lid, wordt «conform artikel 119 van het Reglement van Orde in handen gesteld van» vervangen door «doorgeleid naar».</text:p>
      <text:h text:style-name="ifm_p_font.bold_mt.3.76mm_page.keep-with-next_ifm" text:outline-level="1">ARTIKEL IV</text:h>
      <text:p text:style-name="ifm_p_mt.3.76mm_indent.0.13in_ifm">De Regeling vertrouwelijke stukken wordt als volgt gewijzigd:</text:p>
      <text:h text:style-name="ifm_p_font.roman_mt.3.76mm_page.keep-with-next_ifm" text:outline-level="1">A</text:h>
      <text:p text:style-name="ifm_p_mt.3.76mm_indent.0.13in_ifm">In artikel 1, onder d, wordt «hoofdstuk VII» vervangen door «hoofdstuk 7».</text:p>
      <text:h text:style-name="ifm_p_font.roman_mt.3.76mm_page.keep-with-next_ifm" text:outline-level="1">B</text:h>
      <text:p text:style-name="ifm_p_mt.3.76mm_indent.0.13in_ifm">Artikel 3 wordt als volgt gewijzigd:</text:p>
      <text:p text:style-name="ifm_p_mt.3.76mm_indent.0.13in_ifm">1. In het opschrift wordt «Drukken,» vervangen door «Openbaarmaking registratie,».</text:p>
      <text:p text:style-name="ifm_p_mt.3.76mm_indent.0.13in_ifm">2. In het eerste lid wordt «registratie» vervangen door «de registratie» en «gedrukt» vervangen door «openbaar gemaakt».</text:p>
      <text:h text:style-name="ifm_p_font.roman_mt.3.76mm_page.keep-with-next_ifm" text:outline-level="1">C</text:h>
      <text:p text:style-name="ifm_p_mt.3.76mm_indent.0.13in_ifm">In artikel 4 wordt «het drukken van het vertrouwelijke stuk, bedoeld in artikel 2, eerste lid» vervangen door «het openbaar maken van de geregistreerde gegevens van het vertrouwelijk stuk, bedoeld in artikel 3, eerste lid».</text:p>
      <text:h text:style-name="ifm_p_font.roman_mt.3.76mm_page.keep-with-next_ifm" text:outline-level="1">D</text:h>
      <text:p text:style-name="ifm_p_mt.3.76mm_indent.0.13in_ifm">In artikel 5 wordt «Personen die niet op basis van een aanstelling werkzaam zijn» vervangen door «Personen die niet op grond van een dienstverband als ambtenaar werkzaam zijn».</text:p>
      <text:h text:style-name="ifm_p_font.bold_mt.3.76mm_page.keep-with-next_ifm" text:outline-level="1">ARTIKEL V</text:h>
      <text:p text:style-name="ifm_p_mt.3.76mm_indent.0.13in_ifm">De Procedureregeling parlementaire instemming Verdrag van Lissabon (het Verdrag betreffende de werking van de Europese Unie) wordt als volgt gewijzigd:</text:p>
      <text:h text:style-name="ifm_p_font.roman_mt.3.76mm_page.keep-with-next_ifm" text:outline-level="1">A</text:h>
      <text:p text:style-name="ifm_p_mt.3.76mm_indent.0.13in_ifm">In de inleiding wordt «JBZ-Raad» telkens vervangen door «Raad».</text:p>
      <text:h text:style-name="ifm_p_font.roman_mt.3.76mm_page.keep-with-next_ifm" text:outline-level="1">B</text:h>
      <text:p text:style-name="ifm_p_mt.3.76mm_indent.0.13in_ifm">Onder «1.» wordt «gebeurd» vervangen door «gebeurt».</text:p>
      <text:h text:style-name="ifm_p_font.roman_mt.3.76mm_page.keep-with-next_ifm" text:outline-level="1">C</text:h>
      <text:p text:style-name="ifm_p_mt.3.76mm_indent.0.13in_ifm">Onder «2.» vervalt «en Koninkrijksrelaties».</text:p>
      <text:h text:style-name="ifm_p_font.roman_mt.3.76mm_page.keep-with-next_ifm" text:outline-level="1">D</text:h>
      <text:p text:style-name="ifm_p_mt.3.76mm_indent.0.13in_ifm">Onder «5.» worden de volgende wijzigingen aangebracht:</text:p>
      <text:p text:style-name="ifm_p_mt.3.76mm_indent.0.13in_ifm">1. In de eerste zin wordt «overleg» vervangen door «commissiedebat», en «kamercommissie(s)» vervangen door «commissie».</text:p>
      <text:p text:style-name="ifm_p_mt.3.76mm_indent.0.13in_ifm">2. De tweede zin vervalt.</text:p>
      <text:p text:style-name="ifm_p_mt.3.76mm_indent.0.13in_ifm">3. In de derde zin (oud) wordt «algemeen overleg» vervangen door «commissiedebat», «voorzitter» vervangen door «commissievoorzitter», «commissie(s)» vervangen door «commissie» en «zal/zullen» door «zal».</text:p>
      <text:h text:style-name="ifm_p_font.roman_mt.3.76mm_page.keep-with-next_ifm" text:outline-level="1">E</text:h>
      <text:p text:style-name="ifm_p_mt.3.76mm_indent.0.13in_ifm">Onder «6.» wordt «Kamervoorzitter» vervangen door «Voorzitter».</text:p>
      <text:h text:style-name="ifm_p_font.bold_mt.3.76mm_page.keep-with-next_ifm" text:outline-level="1">ARTIKEL VI</text:h>
      <text:p text:style-name="ifm_p_mt.3.76mm_indent.0.13in_ifm">In de Procedureregeling voor de behandeling door de Kamer van wetgevende voorstellen van de Europese Unie in het kader van het parlementair behandelvoorbehoud en in het kader van de toetsing op aspecten van Europese rechtsgrondslag, subsidiariteit en proportionaliteit worden onder «11.» de woorden «algemeen overleg» steeds vervangen door «commissiedebat».</text:p>
      <text:h text:style-name="ifm_p_font.bold_mt.5.08mm_page.keep-with-next_ifm" text:outline-level="2">Toelichting</text:h>
      <text:h text:style-name="ifm_p_font.bold-italic_mt.5.08mm_page.keep-with-next_ifm" text:outline-level="3">I.<text:s/>Algemeen</text:h>
      <text:p text:style-name="ifm_p_mt.4.23mm_indent.0.13in_ifm">Dit voorstel strekt tot technische aanpassing van door de Kamer vastgestelde overige regelingen naar aanleiding van het herziene Reglement van Orde van de Tweede Kamer (Kamerstukken 35 322).<text:note text:id="ID-997766-d36e392" text:note-class="footnote"><text:note-citation text:label="1 ">1</text:note-citation><text:note-body><text:p text:style-name="ifm_p_font.normal_size.6.93pt_mt..5mm_indent.-0.1161in_mleft.0.1161in_ifm">Dit voorstel voorziet niet in technische wijziging van het Regeling van de commissie voor de Verzoekschriften en de Burgerinitiatieven, aangezien die nieuwe regeling reeds is aangepast op het herziene Reglement van Orde (zie Kamerstukken (35 713).</text:p></text:note-body></text:note> Het voorstel bevat technische aanpassingen van verwijzingen in de betrokken regelingen die voorvloeien uit het herziene Reglement, alsmede enige aanvullende technische correcties.</text:p>
      <text:h text:style-name="ifm_p_font.bold-italic_mt.5.08mm_page.keep-with-next_ifm" text:outline-level="3">II.<text:s/>Artikelsgewijs</text:h>
      <text:h text:style-name="ifm_p_font.italic_mt.4.23mm_page.keep-with-next_ifm" text:outline-level="3">Artikel I</text:h>
      <text:p text:style-name="ifm_p_mt.3.76mm_indent.0.13in_ifm">Via dit artikel wordt de Regeling financiële ondersteuning fracties Tweede Kamer 2014 technisch aangepast.</text:p>
      <text:p text:style-name="ifm_p_indent.0.13in_ifm">De wijzigingen in onderdeel A, subonderdelen 1 tot en met 3, onderdeel D, en onderdeel H, subonderdelen 1, 2, onder a, en 3 houden verband met de aanpassing van verwijzingen naar het herziene Reglement van Orde.</text:p>
      <text:p text:style-name="ifm_p_indent.0.13in_ifm">De wijzigingen in onderdeel A, subonderdeel 4, onderdeel E, en onderdeel H, subonderdeel 4, vloeien voort uit de vervanging van de Comptabiliteitswet 2002 door de Comptabiliteitswet 2016.</text:p>
      <text:p text:style-name="ifm_p_indent.0.13in_ifm">Via onderdeel G wordt een verwijzing in artikel 11, eerste lid, van de Regeling, naar de vroegere Directeur Bedrijfsvoering, Financiën en Personeel en Organisatie aangepast aan de huidige situatie. Daarin is de Griffier van de Tweede Kamer verantwoordelijk voor de uitvoering van de betrokken regeling, waarbij de mogelijkheid bestaat tot (onder)mandaat.</text:p>
      <text:p text:style-name="ifm_p_indent.0.13in_ifm">De wijzigingen in de onderdelen B, C, F, en H, subonderdeel 2, onder b, betreffen verdere technische correcties.</text:p>
      <text:h text:style-name="ifm_p_font.italic_mt.3.76mm_page.keep-with-next_ifm" text:outline-level="3">Artikel II</text:h>
      <text:p text:style-name="ifm_p_mt.3.76mm_indent.0.13in_ifm">Via dit artikel wordt de Regeling Grote Projecten technisch aangepast.</text:p>
      <text:p text:style-name="ifm_p_indent.0.13in_ifm">De wijzigingen in onderdeel A, subonderdelen 1, 2 en 3, B, C en D, onder 1, houden verband met het herziene Reglement van Orde.</text:p>
      <text:p text:style-name="ifm_p_indent.0.13in_ifm">De wijziging in onderdeel A, subonderdeel 4, vloeit voort uit de vervanging van de Comptabiliteitswet 2002 door de Comptabiliteitswet 2016.</text:p>
      <text:p text:style-name="ifm_p_indent.0.13in_ifm">De wijziging in onderdeel D, onder 2, betreft een technische correctie.</text:p>
      <text:h text:style-name="ifm_p_font.italic_mt.3.76mm_page.keep-with-next_ifm" text:outline-level="3">Artikel III</text:h>
      <text:p text:style-name="ifm_p_mt.3.76mm_indent.0.13in_ifm">Via dit artikel wordt de Regeling parlementair en extern onderzoek aangepast. De technische wijzigingen houden verband met het herziene Reglement van Orde.</text:p>
      <text:h text:style-name="ifm_p_font.italic_mt.3.76mm_page.keep-with-next_ifm" text:outline-level="3">Artikel IV</text:h>
      <text:p text:style-name="ifm_p_mt.3.76mm_indent.0.13in_ifm">Via dit artikel wordt de Regeling vertrouwelijke stukken aangepast. De technische wijzigingen houden verband met het herziene Reglement van Orde.</text:p>
      <text:h text:style-name="ifm_p_font.italic_mt.3.76mm_page.keep-with-next_ifm" text:outline-level="3">Artikelen V en VI</text:h>
      <text:p text:style-name="ifm_p_mt.3.76mm_indent.0.13in_ifm">Via deze artikelen worden de Procedureregelingen met betrekking tot de betrokkenheid van de Kamer bij EU-besluitvorming aangepast. De wijzigingen houden verband met het herziene Reglement van Orde (artikel V, onderdelen D en E, en artikel VI), en enige technische correcties (artikel V, onderdelen A, B en C).</text:p>
      <text:p text:style-name="ifm_p_mt.5.08mm_ifm">De Voorzitter,<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11, nr. 2<text:tab/><text:page-number text:select-page="current"/></text:p>
      </style:footer>
    </style:master-page>
    <style:master-page xmlns:sdu-fn="http://schema.sdu.nl/2011/07/functions" style:name="Landscape" style:page-layout-name="landscape-margin-text">
      <style:footer>
        <text:p text:style-name="footer">Tweede Kamer, vergaderjaar 2020-2021, 35 9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technische aanpassing van overige regelingen van de Tweede Kamer aan het herziene Reglement van Orde; Voorstel tot wijziging Reglement van Orde; Voorstel tot technische aanpassing van overige regelingen van de Tweede Kamer aan het herziene Reglement van Orde</dc:title>
    <meta:user-defined meta:name="OVERHEIDop.ParlID/DC.identifier">kst-35911-2</meta:user-defined>
    <meta:user-defined meta:name="OVERHEIDop.ondernummer">2</meta:user-defined>
    <meta:user-defined meta:name="DCTERMS.W3CDTF/DCTERMS.available">2021-09-24</meta:user-defined>
    <meta:user-defined meta:name="OVERHEIDop.KamerstukTypen/DC.type">Nota van wijziging</meta:user-defined>
    <meta:user-defined meta:name="OVERHEIDop.dossiernummer">35911</meta:user-defined>
    <meta:user-defined meta:name="OVERHEIDop.documenttitel">Voorstel tot technische aanpassing van overige regelingen van de Tweede Kamer aan het herziene Reglement van Orde</meta:user-defined>
    <meta:user-defined meta:name="OVERHEIDop.indiener">V.A. Bergkamp</meta:user-defined>
    <meta:user-defined meta:name="OVERHEIDop.dossiertitel">Voorstel van het Presidium tot technische aanpassing van overige regelingen van de Tweede Kamer aan het herziene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Voorstel van het Presidium tot technische aanpassing van overige regelingen van de Tweede Kamer aan het herziene Reglement van Orde; Voorstel tot wijziging Reglement van Orde; Voorstel tot technische aanpassing van overige regelingen van de Tweede Kamer aan het herziene Reglement van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