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911<text:tab/>Voorstel van het Presidium tot technische aanpassing van overige regelingen van de Tweede Kamer aan het herziene Reglement van Orde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15 september 2021</text:p>
      <text:p text:style-name="ifm_p_mt.3.76mm_ifm">Het Presidium doet u hierbij toekomen een voorstel tot technische aanpassing van overige regelingen van de Tweede Kamer aan het herziene Reglement van Orde.</text:p>
      <text:p text:style-name="ifm_p_mt.5.08mm_ifm">De Voorzitter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9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9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Presidium tot technische aanpassing van overige regelingen van de Tweede Kamer aan het herziene Reglement van Orde; Geleidende brief; Geleidende brief</dc:title>
    <meta:user-defined meta:name="OVERHEIDop.ParlID/DC.identifier">kst-35911-1</meta:user-defined>
    <meta:user-defined meta:name="OVERHEIDop.ondernummer">1</meta:user-defined>
    <meta:user-defined meta:name="DCTERMS.W3CDTF/DCTERMS.available">2021-09-24</meta:user-defined>
    <meta:user-defined meta:name="OVERHEIDop.KamerstukTypen/DC.type">Brief</meta:user-defined>
    <meta:user-defined meta:name="OVERHEIDop.dossiernummer">35911</meta:user-defined>
    <meta:user-defined meta:name="OVERHEIDop.documenttitel">Geleidende brief</meta:user-defined>
    <meta:user-defined meta:name="OVERHEIDop.indiener">V.A. Bergkamp</meta:user-defined>
    <meta:user-defined meta:name="OVERHEIDop.dossiertitel">Voorstel van het Presidium tot technische aanpassing van overige regelingen van de Tweede Kamer aan het herziene Reglement van 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Voorstel van het Presidium tot technische aanpassing van overige regelingen van de Tweede Kamer aan het herziene Reglement van Ord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