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6
      <text:tab/>MOTIE VAN DE LEDEN DE HOOP EN KRÖGER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constaterende dat er tussen het aflopen van de AanZET eind 2024 en de invoering van de vrachtwagenheffing in 2027 een gat valt in de subsidiëring van zero-emissievrachtwagens;</text:p>
      <text:p text:style-name="ifm_p_mt.3.76mm_ifm">van mening dat dit onregelmatige beleid de gewenste transitie onnodig vertraagt;</text:p>
      <text:p text:style-name="ifm_p_mt.3.76mm_ifm">verzoekt de regering een voorstel met de Kamer te delen om dit subsidiegat op te vullen,</text:p>
      <text:p text:style-name="ifm_p_mt.3.76mm_ifm">en gaat over tot de orde van de dag.</text:p>
      <text:p text:style-name="ifm_p_mt.3.76mm_ifm">De Hoop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.Motie van de leden De Hoop en Kröger over een voorstel om het subsidiegat tussen AanZET en de vrachtwagenheffing op te vullen</dc:title>
    <meta:user-defined meta:name="OVERHEIDop.ParlID/DC.identifier">kst-35910-16</meta:user-defined>
    <meta:user-defined meta:name="OVERHEIDop.ondernummer">16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.Motie van de leden De Hoop en Kröger over een voorstel om het subsidiegat tussen AanZET en de vrachtwagenheffing op te vullen</meta:user-defined>
    <meta:user-defined meta:name="OVERHEIDop.indiener">S.C. Kröger</meta:user-defined>
    <meta:user-defined meta:name="OVERHEIDop.indiener">H.E. de Hoop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.Motie van de leden De Hoop en Kröger over een voorstel om het subsidiegat tussen AanZET en de vrachtwagenheffing op te vu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