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7<text:tab/>Wijziging van de Wet op het financieel toezicht en de Faillissementswet in verband met de implementatie van de richtlijn betreffende de uitgifte van gedekte obligaties en het overheidstoezicht op gedekte obligaties (Implementatiewet richtlijn gedekte obligaties)</text:h>
      <text:h text:style-name="ifm_p_font.bold_size.9.06pt_mt.18.8mm_indent.-58.5mm_ifm" text:outline-level="1">Nr. 1
      <text:tab/>KONINKLIJKE BOODSCHAP</text:h>
      <text:p text:style-name="ifm_p_mt.3.76mm_indent.0.13in_ifm">Aan de Tweede Kamer der Staten-Generaal</text:p>
      <text:p text:style-name="ifm_p_indent.0.13in_ifm">Wij bieden U hiernevens ter overweging aan een voorstel van wet houdende wijziging van de Wet op het financieel toezicht en de Faillissementswet in verband met de implementatie van de richtlijn betreffende de uitgifte van gedekte obligaties en het overheidstoezicht op gedekte obligaties (Implementatiewet richtlijn gedekte obligatie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9 september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7, nr. 1<text:tab/><text:page-number text:select-page="current"/></text:p>
      </style:footer>
    </style:master-page>
    <style:master-page xmlns:sdu-fn="http://schema.sdu.nl/2011/07/functions" style:name="Landscape" style:page-layout-name="landscape-margin-text">
      <style:footer>
        <text:p text:style-name="footer">Tweede Kamer, vergaderjaar 2020-2021, 35 90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en de Faillissementswet in verband met de implementatie van de richtlijn betreffende de uitgifte van gedekte obligaties en het overheidstoezicht op gedekte obligaties (Implementatiewet richtlijn gedekte obligaties); Koninklijke boodschap; Koninklijke boodschap</dc:title>
    <meta:user-defined meta:name="OVERHEIDop.ParlID/DC.identifier">kst-35907-1</meta:user-defined>
    <meta:user-defined meta:name="OVERHEIDop.ondernummer">1</meta:user-defined>
    <meta:user-defined meta:name="DCTERMS.W3CDTF/DCTERMS.available">2021-09-13</meta:user-defined>
    <meta:user-defined meta:name="OVERHEIDop.KamerstukTypen/DC.type">Koninklijke boodschap</meta:user-defined>
    <meta:user-defined meta:name="OVERHEIDop.dossiernummer">35907</meta:user-defined>
    <meta:user-defined meta:name="OVERHEIDop.documenttitel">Koninklijke boodschap</meta:user-defined>
    <meta:user-defined meta:name="OVERHEIDop.indiener">S. Dekker</meta:user-defined>
    <meta:user-defined meta:name="OVERHEIDop.indiener">W.B. Hoekstra</meta:user-defined>
    <meta:user-defined meta:name="OVERHEIDop.dossiertitel">Wijziging van de Wet op het financieel toezicht en de Faillissementswet in verband met de implementatie van de richtlijn betreffende de uitgifte van gedekte obligaties en het overheidstoezicht op gedekte obligaties (Implementatiewet richtlijn gedekte obligatie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9</meta:user-defined>
    <meta:user-defined meta:name="DC.title">Wijziging van de Wet op het financieel toezicht en de Faillissementswet in verband met de implementatie van de richtlijn betreffende de uitgifte van gedekte obligaties en het overheidstoezicht op gedekte obligaties (Implementatiewet richtlijn gedekte obligatie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