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06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06<text:tab/>Wijziging van de begrotingsstaat van het Ministerie van Volksgezondheid, Welzijn en Sport (XVI) voor het jaar 2021 (Elfde incidentele suppletoire begroting)</text:h>
      <text:h text:style-name="ifm_p_font.bold_size.9.06pt_mt.18.8mm_indent.-58.5mm_ifm" text:outline-level="1">
         B<text:tab/>EINDVERSLAG VAN DE VASTE COMMISSIE VOOR VOLKSGEZONDHEID, WELZIJN EN SPORT<text:note text:id="ID-1013670-d36e60" text:note-class="footnote"><text:note-citation text:label="1 ">1</text:note-citation><text:note-body><text:p text:style-name="ifm_p_font.normal_size.6.93pt_mt..5mm_indent.-0.1161in_mleft.0.1161in_ifm">Samenstelling: Ganzevoort (GL), Gerkens (SP), Van Dijk (SGP), Van Hattem (PVV), Oomen-Ruijten (CDA), Rombouts (CDA), Bredenoord (D66), Koole (PvdA), De Bruijn-Wezeman (VVD), Baay-Timmerman (50PLUS), A.J.M. van Kesteren (PVV), vacature (VVD), (voorzitter), Van der Burg (VVD), Dessing (FVD), Van Gurp (GL), Prast (PvdD), Van Pareren (Fractie-Nanninga), (ondervoorzitter), Prins (CDA), Vendrik (GL), Verkerk (CU), De Vries (Fractie-Otten), Van der Voort (D66), Keunen (VVD), Hermans (Fractie-Nanninga), Raven (OSF) en Karakus (PvdA).</text:p></text:note-body></text:note>
      </text:h>
      <text:p text:style-name="ifm_p_ifm">Vastgesteld 14 dec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Par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06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06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Volksgezondheid, Welzijn en Sport (XVI) voor het jaar 2021 (Elfde incidentele suppletoire begroting); Eindverslag</dc:title>
    <meta:user-defined meta:name="OVERHEIDop.ParlID/DC.identifier">kst-35906-B</meta:user-defined>
    <meta:user-defined meta:name="OVERHEIDop.ondernummer">B</meta:user-defined>
    <meta:user-defined meta:name="DCTERMS.W3CDTF/DCTERMS.available">2022-01-17</meta:user-defined>
    <meta:user-defined meta:name="OVERHEIDop.KamerstukTypen/DC.type">Verslag</meta:user-defined>
    <meta:user-defined meta:name="DCTERMS.W3CDTF/OVERHEIDop.datumVergadering"/>
    <meta:user-defined meta:name="OVERHEIDop.dossiernummer">35906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Volksgezondheid, Welzijn en Sport (XVI) voor het jaar 2021 (Elfde incidentele suppletoire begrot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2-14</meta:user-defined>
    <meta:user-defined meta:name="OVERHEIDop.dossiertitel">Wijziging van de begrotingsstaat van het Ministerie van Volksgezondheid, Welzijn en Sport (XVI) voor het jaar 2021 (Elfde incidentele suppletoire begroting)</meta:user-defined>
    <meta:user-defined meta:name="OVERHEIDop.versieInformatie"/>
  </office:meta>
</office:document-meta>
</file>