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906-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06<text:tab/>Wijziging van de begrotingsstaat van het Ministerie van Volksgezondheid, Welzijn en Sport (XVI) voor het jaar 2021 (Elfde incidentele suppletoire begroting)</text:h>
      <text:h text:style-name="ifm_p_font.bold_size.9.06pt_mt.18.8mm_indent.-58.5mm_ifm" text:outline-level="1">
         A<text:tab/>BRIEF VAN DE MINISTER VAN VOLKSGEZONDHEID, WELZIJN EN SPORT</text:h>
      <text:p text:style-name="ifm_p_mt.3.76mm_ifm">Aan de Voorzitter van de Eerste Kamer der Staten-Generaal</text:p>
      <text:p text:style-name="ifm_p_mt.3.76mm_ifm">Den Haag, 16 september 2021</text:p>
      <text:p text:style-name="ifm_p_mt.3.76mm_ifm">Hierbij bied ik u aan een afschrift van mijn brief die ik heden heb verstuurd aan de voorzitter van de Tweede Kamer met als onderwerp Aanvullende toelichting MvT ISB11 VWS.</text:p>
      <text:p text:style-name="ifm_p_mt.5.08mm_ifm">De Minister van Volksgezondheid, Welzijn en Sport,<text:line-break/>H.M. de<text:s/>Jonge</text:p>
      <text:h text:style-name="ifm_p_font.bold_mt.5.08mm_page.break-before_ifm" text:outline-level="2">BRIEF VAN DE MINISTER VAN VOLKSGEZONDHEID, WELZIJN EN SPORT</text:h>
      <text:p text:style-name="ifm_p_mt.4.23mm_ifm">Aan de Voorzitter van de Tweede Kamer der Staten-Generaal</text:p>
      <text:p text:style-name="ifm_p_mt.3.76mm_ifm">Den Haag, 16 september 2021</text:p>
      <text:p text:style-name="ifm_p_mt.3.76mm_ifm">Hierbij informeer ik uw Kamer dat er per abuis een onvolledige toelichting is opgenomen in de memorie van toelichting bij de recent verzonden 11<text:span text:style-name="ifm_span_font.superscript_ifm">e</text:span> incidentele suppletoire begroting 2021 van het Ministerie van VWS (Kamerstukken II 2020–2021, 35 906 nr. 2). In de toegezonden memorie van toelichting is de volgende tekst opgenomen:</text:p>
      <text:h text:style-name="ifm_p_font.bold_mt.3.76mm_page.keep-with-next_ifm" text:outline-level="2">Arbeidsvoorwaardenmiddelen</text:h>
      <text:p text:style-name="ifm_p_mt.3.76mm_ifm">Er zijn middelen beschikbaar voor innovatieve begeleidingsvormen voor stages zodat onder meer de stageprop en stagetekorten kunnen worden aangepakt. Dit betreft in 2021 een bedrag van € 29 miljoen en in 2022 een bedrag van € 63,5 miljoen.</text:p>
      <text:p text:style-name="ifm_p_mt.3.76mm_ifm">In deze tekst is abusievelijk niet vermeld dat het bedrag van € 29 miljoen voor een deel bestemd is voor coronabanen. Vanuit de totaal beschikbare € 29 miljoen in 2021 wordt € 16 miljoen toegevoegd aan het budget voor de subsidieregeling Coronabanen in de Zorg, zodat de aanvragen in het tweede tijdvak volledig gehonoreerd kunnen worden. Een volledige adequate toelichting bij deze mutatie is daarmee:</text:p>
      <text:h text:style-name="ifm_p_font.bold_mt.3.76mm_page.keep-with-next_ifm" text:outline-level="2">Arbeidsvoorwaardenmiddelen</text:h>
      <text:p text:style-name="ifm_p_mt.3.76mm_ifm">Er worden middelen beschikbaar gesteld voor innovatieve begeleidingsvormen voor stages zodat de tekorten in het aantal stageplaatsen kan worden aangepakt. Dit betreft in 2021 een bedrag van € 13 miljoen en in 2022 een bedrag van € 63,5 miljoen.</text:p>
      <text:p text:style-name="ifm_p_ifm">Daarnaast worden in 2021 middelen extra middelen beschikbaar gesteld voor de subsidieregeling Coronabanen in de Zorg, zodat alle aanvragen in het tweede tijdvak gehonoreerd kunnen worden (€ 16 miljo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06, A<text:tab/><text:page-number text:select-page="current"/></text:p>
      </style:footer>
    </style:master-page>
    <style:master-page xmlns:sdu-fn="http://schema.sdu.nl/2011/07/functions" style:name="Landscape" style:page-layout-name="landscape-margin-text">
      <style:footer>
        <text:p text:style-name="footer">Eerste Kamer, vergaderjaar 2021-2022, 35 90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Volksgezondheid, Welzijn en Sport (XVI) voor het jaar 2021 (Elfde incidentele suppletoire begroting); Brief van de minister van Volksgezondheid, Welzijn en Sport over een aanvulling op de memorie van toelichting</dc:title>
    <meta:user-defined meta:name="OVERHEIDop.ParlID/DC.identifier">kst-35906-A</meta:user-defined>
    <meta:user-defined meta:name="OVERHEIDop.ondernummer">A</meta:user-defined>
    <meta:user-defined meta:name="DCTERMS.W3CDTF/DCTERMS.available">2021-09-20</meta:user-defined>
    <meta:user-defined meta:name="OVERHEIDop.KamerstukTypen/DC.type">Brief</meta:user-defined>
    <meta:user-defined meta:name="OVERHEIDop.dossiernummer">35906</meta:user-defined>
    <meta:user-defined meta:name="OVERHEIDop.documenttitel">Brief van de minister van Volksgezondheid, Welzijn en Sport over een aanvulling op de memorie van toelichtin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Volksgezondheid, Welzijn en Sport (XVI) voor het jaar 2021 (Elfde incidentele suppletoire begroting); Brief van de minister van Volksgezondheid, Welzijn en Sport over een aanvulling op de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09-16</meta:user-defined>
    <meta:user-defined meta:name="OVERHEIDop.dossiertitel">Wijziging van de begrotingsstaat van het Ministerie van Volksgezondheid, Welzijn en Sport (XVI) voor het jaar 2021 (Elfde incidentele suppletoire begroting)</meta:user-defined>
    <meta:user-defined meta:name="OVERHEIDop.versieInformatie"/>
  </office:meta>
</office:document-meta>
</file>