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J<text:tab/>MOTIE VAN HET LID OTTEN C.S.</text:h>
      <text:p text:style-name="ifm_p_ifm">Voorgesteld op 23 november 2021</text:p>
      <text:p text:style-name="ifm_p_mt.3.76mm_ifm">De Kamer,</text:p>
      <text:p text:style-name="ifm_p_mt.3.76mm_ifm">gehoord de beraadslaging,</text:p>
      <text:p text:style-name="ifm_p_mt.3.76mm_ifm">overwegende, dat de huidige Minister van Volksgezondheid, Welzijn en Sport structureel en herhaaldelijk niet in staat is gebleken de corona-pandemie adequaat en op proactieve wijze onder controle te krijgen;</text:p>
      <text:p text:style-name="ifm_p_mt.3.76mm_ifm">constaterende, dat het corona-beleid van de Minister van Volksgezondheid, Welzijn en Sport aantoonbaar heeft gefaald en een groot deel van de Nederlandse bevolking geen vertrouwen meer heeft in deze Minister en niet genegen is om zijn toekomstige adviezen nog op te volgen;</text:p>
      <text:p text:style-name="ifm_p_mt.3.76mm_ifm">overwegende, dat het verloren vertrouwen bij de Nederlandse bevolking nu snel herwonnen moet worden en dat de communicatie naar de bevolking toe consistent en duidelijk moet worden;</text:p>
      <text:p text:style-name="ifm_p_mt.3.76mm_ifm">verzoekt de regering om op de kortst mogelijke termijn, in navolging van landen zoals het Verenigd Koninkrijk en Canada, een Chief Medical Officer aan te stellen die direct rapporteert aan de Minister-President en die de coronamaatregelen op vertrouwenwekkende en heldere wijze kan communiceren naar de bevolking en zo mede de maatschappelijke polarisatie onder controle kan krijg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J<text:tab/><text:page-number text:select-page="current"/></text:p>
      </style:footer>
    </style:master-page>
    <style:master-page xmlns:sdu-fn="http://schema.sdu.nl/2011/07/functions" style:name="Landscape" style:page-layout-name="landscape-margin-text">
      <style:footer>
        <text:p text:style-name="footer">Eerste Kamer, vergaderjaar 2021-2022, 35 89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Otten c.s. over het aanstellen van een Chief Medical Officer</dc:title>
    <meta:user-defined meta:name="OVERHEIDop.ParlID/DC.identifier">kst-35899-J</meta:user-defined>
    <meta:user-defined meta:name="OVERHEIDop.ondernummer">J</meta:user-defined>
    <meta:user-defined meta:name="DCTERMS.W3CDTF/DCTERMS.available">2021-11-23</meta:user-defined>
    <meta:user-defined meta:name="OVERHEIDop.KamerstukTypen/DC.type">Motie</meta:user-defined>
    <meta:user-defined meta:name="OVERHEIDop.dossiernummer">35899</meta:user-defined>
    <meta:user-defined meta:name="OVERHEIDop.documenttitel">Motie van het lid Otten c.s. over het aanstellen van een Chief Medical Offic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Otten c.s. over het aanstellen van een Chief Medical Offic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Otten</meta:user-defined>
    <meta:user-defined meta:name="OVERHEIDop.versieInformatie"/>
  </office:meta>
</office:document-meta>
</file>