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10
      <text:tab/>MOTIE VAN HET LID VAN DER PLAS</text:h>
      <text:p text:style-name="ifm_p_ifm">Voorgesteld 8 november 2021</text:p>
      <text:p text:style-name="ifm_p_mt.3.76mm_ifm">De Kamer,</text:p>
      <text:p text:style-name="ifm_p_mt.3.76mm_ifm">gehoord de beraadslaging,</text:p>
      <text:p text:style-name="ifm_p_mt.3.76mm_ifm">constaterende dat het om verspreiding van het virus te beperken erg belangrijk is dat iedereen de basisregels blijft volgen, dus:</text:p>
      <text:p text:style-name="ifm_p_indent.-5mm_mleft.5mm_ifm">–<text:tab/>heb je klachten, blijf thuis en laat u testen;</text:p>
      <text:p text:style-name="ifm_p_indent.-5mm_mleft.5mm_ifm">–<text:tab/>was vaak en goed uw handen;</text:p>
      <text:p text:style-name="ifm_p_indent.-5mm_mleft.5mm_ifm">–<text:tab/>1,5 meter is een veilige afstand; bescherm uzelf en anderen in de samenleving;</text:p>
      <text:p text:style-name="ifm_p_indent.-5mm_mleft.5mm_ifm">–<text:tab/>blijf zorgen voor voldoende frisse lucht;</text:p>
      <text:p text:style-name="ifm_p_mt.3.76mm_ifm">overwegende dat er steeds meer geluiden opgaan om tot een zogenaamd 2G-systeem te komen, waarbij je alleen toegang tot bepaalde plekken hebt wanneer je gevaccineerd of genezen bent;</text:p>
      <text:p text:style-name="ifm_p_mt.3.76mm_ifm">overwegende dat nagenoeg alleen communiceren over de noodzaak van het coronatoegangsbewijs leidt tot een tweedeling in de maatschappij, omdat er minimaal honderdduizenden mensen in Nederland om meerderlei redenen niet gevaccineerd en/of getest kunnen of willen worden;</text:p>
      <text:p text:style-name="ifm_p_mt.3.76mm_ifm">overwegende dat nagenoeg alleen communiceren over de noodzaak van het coronatoegangsbewijs leidt tot een vals gevoel van veiligheid, omdat ook gevaccineerden besmettelijk kunnen zijn;</text:p>
      <text:p text:style-name="ifm_p_mt.3.76mm_ifm">verzoekt het kabinet de basisregels en hygiëne leidend te laten zijn in COVID-19-beleid en -communicati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9, nr. 10<text:tab/><text:page-number text:select-page="current"/></text:p>
      </style:footer>
    </style:master-page>
    <style:master-page xmlns:sdu-fn="http://schema.sdu.nl/2011/07/functions" style:name="Landscape" style:page-layout-name="landscape-margin-text">
      <style:footer>
        <text:p text:style-name="footer">Tweede Kamer, vergaderjaar 2021-2022, 35 8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Motie van het lid Van der Plas over de basisregels en hygiëne in COVID-19-beleid en -communicatie leidend laten zijn</dc:title>
    <meta:user-defined meta:name="OVERHEIDop.ParlID/DC.identifier">kst-35899-10</meta:user-defined>
    <meta:user-defined meta:name="OVERHEIDop.ondernummer">10</meta:user-defined>
    <meta:user-defined meta:name="DCTERMS.W3CDTF/DCTERMS.available">2021-11-09</meta:user-defined>
    <meta:user-defined meta:name="OVERHEIDop.KamerstukTypen/DC.type">Motie</meta:user-defined>
    <meta:user-defined meta:name="OVERHEIDop.dossiernummer">35899</meta:user-defined>
    <meta:user-defined meta:name="OVERHEIDop.documenttitel">Motie van het lid Van der Plas over de basisregels en hygiëne in COVID-19-beleid en -communicatie leidend laten zijn</meta:user-defined>
    <meta:user-defined meta:name="OVERHEIDop.indiener">C.A.M. van der Plas</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Motie van het lid Van der Plas over de basisregels en hygiëne in COVID-19-beleid en -communicatie leidend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