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15
      <text:tab/>GEWIJZIGD AMENDEMENT VAN HET LID WASSENBERG TER VERVANGING VAN DAT GEDRUKT ONDER NR. 12</text:h>
      <text:p text:style-name="ifm_p_ifm">Ontvangen 3 april 2023</text:p>
      <text:p text:style-name="ifm_p_mt.3.76mm_indent.0.13in_ifm">De ondergetekende stelt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In artikel 350, tweede lid, wordt «drie jaren» vervangen door «vijf jaren» en wordt «vierde categorie» vervangen door «vijfde categorie».</text:p>
      <text:h text:style-name="ifm_p_mt.5.08mm_ifm" text:outline-level="2">II</text:h>
      <text:p text:style-name="ifm_p_mt.3.76mm_indent.0.13in_ifm">Artikel III, onderdeel G, wordt als volgt gewijzigd:</text:p>
      <text:p text:style-name="ifm_p_mt.3.76mm_indent.0.13in_ifm">1.<text:s/>Voor de aanhef worden twee onderdelen ingevoegd, luidende:</text:p>
      <text:p text:style-name="ifm_p_mt.3.76mm_indent.0.13in_ifm">0.<text:s/>In het eerste lid wordt «drie jaren» vervangen door «vijf jaren» en wordt «vierde categorie» vervangen door «vijfde categorie».</text:p>
      <text:p text:style-name="ifm_p_mt.3.76mm_indent.0.13in_ifm">0a.<text:s/>In het tweede lid wordt «drie jaren» vervangen door «vijf jaren» en wordt «vierde categorie» vervangen door «vijfde categorie».</text:p>
      <text:p text:style-name="ifm_p_mt.3.76mm_indent.0.13in_ifm">2.<text:s/>Na onderdeel 1 worden twee onderdelen ingevoegd, luidende:</text:p>
      <text:p text:style-name="ifm_p_mt.3.76mm_indent.0.13in_ifm">1a.<text:s/>In het derde lid wordt «zes maanden» vervangen door «een jaar» en wordt «derde categorie» vervangen door «vierde categorie».</text:p>
      <text:p text:style-name="ifm_p_mt.3.76mm_indent.0.13in_ifm">1b.<text:s/>In het vierde lid wordt «zes maanden» vervangen door «een jaar» en wordt «derde categorie» vervangen door «vierde categorie».</text:p>
      <text:h text:style-name="ifm_p_font.bold_mt.5.08mm_page.keep-with-next_ifm" text:outline-level="2">Toelichting</text:h>
      <text:p text:style-name="ifm_p_mt.4.23mm_indent.0.13in_ifm">Dit amendement regelt een verhoging van het strafmaximum op alle delicten gerelateerd aan dierenmishandeling en -verwaarlozing. Met een hoger strafmaximum stelt de wetgever een duidelijke norm dat geweld tegen dieren onaanvaardbaar is. Het kan niet zo zijn dat eenvoudige diefstal zwaarder kan worden bestraft (maximaal vier jaar gevangenisstraf of een geldboete van de vierde categorie) dan het mishandelen en doden van een dier. Dieren zijn geen dingen maar wezens met gevoel, en verdienen door hun unieke positie en kwetsbaarheid extra bescherming van de wetgever. Bovendien beantwoordt een hoger strafmaximum aan de wens vanuit de samenleving om dierenbeulen zwaarder te straffen.<text:note text:id="ID-1083894-d37e177" text:note-class="footnote"><text:note-citation text:label="1 ">1</text:note-citation><text:note-body><text:p text:style-name="ifm_p_font.normal_size.6.93pt_mt..5mm_indent.-0.1161in_mleft.0.1161in_ifm">Kamerstukken II 2014/15, 34 437, nr. 1 (Burgerinitiatief «Een dier is geen ding»).</text:p></text:note-body></text:note> Om niet te tornen aan de huidige systematiek van de Wet dieren is gekozen voor een algemene verhoging van alle delicten gerelateerd aan dierenmishandeling en -verwaarlozing.</text:p>
      <text:p text:style-name="ifm_p_mt.3.76mm_indent.0.13in_ifm">De maximumstraf voor misdrijven zoals het doden, mishandelen of verwaarlozen van een dier, het houden van aangewezen dieren als dat verboden is, het organiseren van dierengevechten of het laten deelnemen van dieren aan dierengevechten, is momenteel drie jaar gevangenisstraf of een geldboete van de vierde categorie (€ 22.500). Indiener stelt voor het strafmaximum te verhogen naar vijf jaar of een geldboete van de vijfde categorie (€ 90.000). De maximumstraf voor overtredingen zoals een hulpbehoevend dier aan zijn lot overlaten, het houden van dieren waarvoor dit niet toegestaan is, het meedoen aan wedstrijden met een dier waarbij een verboden of aangewezen lichamelijke ingreep is verricht, of het aanwezig zijn bij dierengevechten, is momenteel hechtenis van ten hoogste zes maanden of een geldboete van de derde categorie (€ 9.000). Indiener stelt voor het strafmaximum te verhogen naar hechtenis van ten hoogste een jaar of een geldboete van de vierde categorie (€ 22.500).</text:p>
      <text:p text:style-name="ifm_p_indent.0.13in_ifm">De hogere strafmaxima zijn van toepassing op zowel particuliere als bedrijfsmatige houders van dieren.</text:p>
      <text:p text:style-name="ifm_p_mt.3.76mm_indent.0.13in_ifm">Het amendement wordt gewijzigd als gevolg van de tweede nota van wijziging.<text:note text:id="ID-1083894-d37e196" text:note-class="footnote"><text:note-citation text:label="2 ">2</text:note-citation><text:note-body><text:p text:style-name="ifm_p_font.normal_size.6.93pt_mt..5mm_indent.-0.1161in_mleft.0.1161in_ifm">Kamerstukken II 2022/23, 35 892, nr. 14.</text:p></text:note-body></text:note></text:p>
      <text:p text:style-name="ifm_p_mt.5.08mm_ifm"><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15<text:tab/><text:page-number text:select-page="current"/></text:p>
      </style:footer>
    </style:master-page>
    <style:master-page xmlns:sdu-fn="http://schema.sdu.nl/2011/07/functions" style:name="Landscape" style:page-layout-name="landscape-margin-text">
      <style:footer>
        <text:p text:style-name="footer">Tweede Kamer, vergaderjaar 2022-2023, 35 89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ter vervanging van nr. 12 over verhoging van de strafmaxima</dc:title>
    <meta:user-defined meta:name="OVERHEIDop.ParlID/DC.identifier">kst-35892-15</meta:user-defined>
    <meta:user-defined meta:name="OVERHEIDop.ondernummer">15</meta:user-defined>
    <meta:user-defined meta:name="DCTERMS.W3CDTF/DCTERMS.available">2023-04-05</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 amendement van het lid Wassenberg ter vervanging van nr. 12 over verhoging van de strafmaxima</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ter vervanging van nr. 12 over verhoging van de strafmaxi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