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10<text:tab/>GEWIJZIGD AMENDEMENT VAN HET LID WASSENBERG TER VERVANGING VAN DAT GEDRUKT ONDER NR. 7<text:note text:id="ID-1044501-d37e63"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18 mei 2022</text:p>
      <text:p text:style-name="ifm_p_mt.3.76mm_indent.0.13in_ifm">De ondergetekende stelt het volgende amendement voor:</text:p>
      <text:p text:style-name="ifm_p_mt.3.76mm_indent.0.13in_ifm">In artikel III, onderdeel F, komt het voorgestelde artikel 8.11a, derde lid, te luiden:</text:p>
      <text:p text:style-name="ifm_p_mt.3.76mm_indent.0.13in_ifm">3.  De maatregel kan voor de duur van het leven of voor een periode van ten hoogste dertig jaren worden opgelegd.</text:p>
      <text:h text:style-name="ifm_p_font.bold_mt.5.08mm_page.keep-with-next_ifm" text:outline-level="2">Toelichting</text:h>
      <text:p text:style-name="ifm_p_mt.4.23mm_indent.0.13in_ifm">De samenleving heeft de verantwoordelijkheid dieren in bescherming te nemen tegen houders die zich schuldig hebben gemaakt aan dierenmishandeling en/of -verwaarlozing. Dierenmishandeling en/of -verwaarlozing leidt bovendien tot veel maatschappelijke onrust en tot gevoelens van onveiligheid.</text:p>
      <text:p text:style-name="ifm_p_mt.3.76mm_indent.0.13in_ifm">Dit amendement regelt dat het houdverbod en/of gebiedsverbod voor een door de rechter te bepalen tijd van maximaal 30 jaar dan wel voor levenslang kan worden opgelegd.</text:p>
      <text:p text:style-name="ifm_p_mt.3.76mm_indent.0.13in_ifm">Rechters moeten zoveel mogelijk vrijheid hebben om maatwerk te leveren. Volgens indiener kunnen strafverzwarende omstandigheden (bijvoorbeeld sadisme, langdurig lijden, meerdere dieren), (het risico van) recidive, de noodzaak om dieren te beschermen tegen extreem leed en het belang van het herstel van de rechtsorde een rechtvaardiging zijn voor een levenslang houdverbod en/of gebiedsverbod.</text:p>
      <text:p text:style-name="ifm_p_mt.3.76mm_indent.0.13in_ifm">Het amendement wordt vervangen als gevolg van de ingediende nota van wijziging.<text:note text:id="ID-1044501-d37e110" text:note-class="footnote"><text:note-citation text:label="2 ">2</text:note-citation><text:note-body><text:p text:style-name="ifm_p_font.normal_size.6.93pt_mt..5mm_indent.-0.1161in_mleft.0.1161in_ifm">Kamerstukken II 2021/22, 35 892, nr. 9.</text:p></text:note-body></text:note></text:p>
      <text:p text:style-name="ifm_p_mt.5.08mm_ifm"><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2, nr. 10<text:tab/><text:page-number text:select-page="current"/></text:p>
      </style:footer>
    </style:master-page>
    <style:master-page xmlns:sdu-fn="http://schema.sdu.nl/2011/07/functions" style:name="Landscape" style:page-layout-name="landscape-margin-text">
      <style:footer>
        <text:p text:style-name="footer">Tweede Kamer, vergaderjaar 2021-2022, 35 89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Gewijzigd amendement van het lid Wassenberg ter vervanging van nr. 7 over aanpassing van de termijn van het houdverbod en/of gebiedsverbod</dc:title>
    <meta:user-defined meta:name="OVERHEIDop.ParlID/DC.identifier">kst-35892-10</meta:user-defined>
    <meta:user-defined meta:name="OVERHEIDop.ondernummer">10</meta:user-defined>
    <meta:user-defined meta:name="DCTERMS.W3CDTF/DCTERMS.available">2022-08-04</meta:user-defined>
    <meta:user-defined meta:name="OVERHEIDop.KamerstukTypen/DC.type">Amendement</meta:user-defined>
    <meta:user-defined meta:name="OVERHEIDop.dossiernummer">35892</meta:user-defined>
    <meta:user-defined meta:name="OVERHEIDop.configuratie">https://repository.officiele-overheidspublicaties.nl/MasterConfiguraties/MC-OEP-Kamerstuk-Web/1.3/xml/MC-OEP-Kamerstuk-Web.xml</meta:user-defined>
    <meta:user-defined meta:name="OVERHEIDop.documenttitel">Gewijzigd amendement van het lid Wassenberg ter vervanging van nr. 7 over aanpassing van de termijn van het houdverbod en/of gebiedsverbod</meta:user-defined>
    <meta:user-defined meta:name="OVERHEIDop.indiener">F.P. Wassenberg</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Gewijzigd amendement van het lid Wassenberg ter vervanging van nr. 7 over aanpassing van de termijn van het houdverbod en/of gebieds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