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3<text:tab/>Aanpak voor herstel en perspectief voor jongeren</text:h>
      <text:h text:style-name="ifm_p_font.bold_size.12.26pt_mt.7.52mm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A<text:note text:id="ID-1010190-d36e71" text:note-class="footnote"><text:note-citation text:label="1 ">1</text:note-citation><text:note-body><text:p text:style-name="ifm_p_font.normal_size.6.93pt_mt..5mm_indent.-0.1161in_mleft.0.1161in_ifm">De letter A heeft alleen betrekking op 35 883</text:p></text:note-body></text:note>
         
      <text:tab/>BRIEF VAN DE STAATSSECRETARIS VAN VOLKSGEZONDHEID, WELZIJN EN SPORT</text:h>
      <text:p text:style-name="ifm_p_mt.3.76mm_ifm">Aan de Voorzitter van de Eerste Kamer der Staten-Generaal</text:p>
      <text:p text:style-name="ifm_p_mt.3.76mm_ifm">Den Haag, 14 december 2021</text:p>
      <text:p text:style-name="ifm_p_mt.3.76mm_ifm">In juli 2021 heeft het kabinet de Tweede Kamer geïnformeerd over de aanpak Herstel en perspectief voor de jeugd. Met deze aanpak wil het kabinet de negatieve effecten van de coronacrisis voor jongeren op korte termijn zoveel mogelijk wegnemen of verzachten en de uitgangspositie van jongeren in de samenleving op langere termijn versterken. De nadruk van de aanpak ligt op jongeren met de leeftijd van 12 tot en met 27 jaar.</text:p>
      <text:p text:style-name="ifm_p_mt.3.76mm_ifm">Tijdens de behandeling van de Goedkeuringswet derde verlenging geldingsduur Tijdelijke wet maatregelen covid-19 op 23 november jl. in uw Kamer heeft de Minister van Justitie en Veiligheid toegezegd uw Kamer te informeren over de aanpak Herstel en perspectief voor de jeugd. In de bijlage treft u een afschrift van de brief zoals deze aan de Tweede Kamer is gestuurd, zodat ook uw Kamer kennis kan nemen van deze aanpak.</text:p>
      <text:p text:style-name="ifm_p_mt.3.76mm_ifm">Het is op dit moment nog te vroeg om uw Kamer te kunnen informeren over de voortgang van de aanpak. De Tweede en Eerste Kamer zullen per brief worden geïnformeerd over de voortgang van de aanpak Herstel en perspectief voor de jeugd in het voorjaar van 2022, wanneer ook een voortgangsbrief van het Nationaal Programma Onderwijs is voorzi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3, A
         <text:tab/><text:page-number text:select-page="current"/></text:p>
      </style:footer>
    </style:master-page>
    <style:master-page xmlns:sdu-fn="http://schema.sdu.nl/2011/07/functions" style:name="Landscape" style:page-layout-name="landscape-margin-text">
      <style:footer>
        <text:p text:style-name="footer">Eerste Kamer, vergaderjaar 2021-2022, 35 883,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voor herstel en perspectief voor jongeren; Brief van de staatssecretaris van VWS over de aanpak voor herstel en perspectief voor de jeugd</dc:title>
    <meta:user-defined meta:name="OVERHEIDop.ParlID/DC.identifier">kst-35883-A</meta:user-defined>
    <meta:user-defined meta:name="OVERHEIDop.ondernummer">A</meta:user-defined>
    <meta:user-defined meta:name="DCTERMS.W3CDTF/DCTERMS.available">2021-12-16</meta:user-defined>
    <meta:user-defined meta:name="OVERHEIDop.KamerstukTypen/DC.type">Brief</meta:user-defined>
    <meta:user-defined meta:name="OVERHEIDop.dossiernummer">35883;35899</meta:user-defined>
    <meta:user-defined meta:name="OVERHEIDop.documenttitel">Brief van de staatssecretaris van VWS over de aanpak voor herstel en perspectief voor de jeug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anpak voor herstel en perspectief voor jongeren; Brief van de staatssecretaris van VWS over de aanpak voor herstel en perspectief voor d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1-12-14</meta:user-defined>
    <meta:user-defined meta:name="OVERHEIDop.dossiertitel">Aanpak voor herstel en perspectief voor jongeren</meta:user-defined>
    <meta:user-defined meta:name="OVERHEIDop.versieInformatie"/>
  </office:meta>
</office:document-meta>
</file>