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0-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9.06pt_mt.18.8mm_indent.-58.5mm_ifm" text:outline-level="1">Nr. 14
      <text:tab/>MOTIE VAN HET LID INGE VAN DIJK</text:h>
      <text:p text:style-name="ifm_p_ifm">Voorgesteld 13 april 2022</text:p>
      <text:p text:style-name="ifm_p_mt.3.76mm_ifm">De Kamer,</text:p>
      <text:p text:style-name="ifm_p_mt.3.76mm_ifm">gehoord de beraadslaging,</text:p>
      <text:p text:style-name="ifm_p_mt.3.76mm_ifm">constaterende dat de High Tech Campus Eindhoven is overgenomen door een Singaporees staatsbedrijf en deze overname niet vooraf is getoetst;</text:p>
      <text:p text:style-name="ifm_p_mt.3.76mm_ifm">overwegende dat innovatie een groot publiek belang is, maar niet altijd veilig is voor ongewenste overnames;</text:p>
      <text:p text:style-name="ifm_p_mt.3.76mm_ifm">overwegende het belang om overnames van bedrijfscampussen, of andere plaatsen waar publiek-privaat wordt samengewerkt aan technologieën en toepassingen die van economisch en strategisch belang zijn voor Nederland, vooraf te kunnen toetsen en in het uiterste geval tegen te houden;</text:p>
      <text:p text:style-name="ifm_p_mt.3.76mm_ifm">verzoekt de regering aanvullend op de Wet veiligheidstoets investeringen, fusies en overnames instrumenten te verkennen ter bescherming van dergelijke plekken, zoals bedrijfscampussen of regionale onderzoeks- en innovatie-ecosystem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0, nr. 14<text:tab/><text:page-number text:select-page="current"/></text:p>
      </style:footer>
    </style:master-page>
    <style:master-page xmlns:sdu-fn="http://schema.sdu.nl/2011/07/functions" style:name="Landscape" style:page-layout-name="landscape-margin-text">
      <style:footer>
        <text:p text:style-name="footer">Tweede Kamer, vergaderjaar 2021-2022, 35 88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Motie; Motie van het lid Inge van Dijk over onderzoek naar instrumenten om plaatsen zoals bedrijfscampussen en regionale onderzoeks- en innovatie-ecosystemen te beschermen tegen overnames</dc:title>
    <meta:user-defined meta:name="OVERHEIDop.ParlID/DC.identifier">kst-35880-14</meta:user-defined>
    <meta:user-defined meta:name="OVERHEIDop.ondernummer">14</meta:user-defined>
    <meta:user-defined meta:name="DCTERMS.W3CDTF/DCTERMS.available">2022-04-14</meta:user-defined>
    <meta:user-defined meta:name="OVERHEIDop.KamerstukTypen/DC.type">Motie</meta:user-defined>
    <meta:user-defined meta:name="OVERHEIDop.dossiernummer">35880</meta:user-defined>
    <meta:user-defined meta:name="OVERHEIDop.configuratie">https://repository.officiele-overheidspublicaties.nl/MasterConfiguraties/MC-OEP-Kamerstuk-Web/1.3/xml/MC-OEP-Kamerstuk-Web.xml</meta:user-defined>
    <meta:user-defined meta:name="OVERHEIDop.documenttitel">Motie van het lid Inge van Dijk over onderzoek naar instrumenten om plaatsen zoals bedrijfscampussen en regionale onderzoeks- en innovatie-ecosystemen te beschermen tegen overnames</meta:user-defined>
    <meta:user-defined meta:name="OVERHEIDop.indiener">I. (Inge) van Dijk</meta:user-defined>
    <meta:user-defined meta:name="OVERHEIDop.dossiertite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Motie; Motie van het lid Inge van Dijk over onderzoek naar instrumenten om plaatsen zoals bedrijfscampussen en regionale onderzoeks- en innovatie-ecosystemen te beschermen tegen overnam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