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72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72<text:tab/>Wijziging van de Zorgverzekeringswet in verband met het afschaffen van de collectiviteitskorting</text:h>
      <text:h text:style-name="ifm_p_font.bold_size.9.06pt_mt.18.8mm_indent.-58.5mm_ifm" text:outline-level="1">Nr. 13
      <text:tab/>MOTIE VAN HET LID PAULUSMA C.S.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overwegende dat de regering van plan is het verplichte eigen risico te hervormen;</text:p>
      <text:p text:style-name="ifm_p_mt.3.76mm_ifm">verzoekt de regering te laten onderzoeken in hoeverre het vrijwillig eigen risico leidt tot kruissubsidiëring;</text:p>
      <text:p text:style-name="ifm_p_mt.3.76mm_ifm">verzoekt de regering bij de hervorming van het verplicht eigen risico de effecten op het vrijwillig eigen risico mee te nemen,</text:p>
      <text:p text:style-name="ifm_p_mt.3.76mm_ifm">en gaat over tot de orde van de dag.</text:p>
      <text:p text:style-name="ifm_p_mt.3.76mm_ifm">Paulusma</text:p>
      <text:p text:style-name="ifm_p_ifm">Van den Berg</text:p>
      <text:p text:style-name="ifm_p_ifm">Van der Staaij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7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7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Zorgverzekeringswet in verband met het afschaffen van de collectiviteitskorting; Motie; Motie van het lid Paulusma c.s. over een onderzoek naar kruissubsidiëring bij het vrijwillig eigen risico</dc:title>
    <meta:user-defined meta:name="OVERHEIDop.ParlID/DC.identifier">kst-35872-13</meta:user-defined>
    <meta:user-defined meta:name="OVERHEIDop.ondernummer">13</meta:user-defined>
    <meta:user-defined meta:name="DCTERMS.W3CDTF/DCTERMS.available">2022-04-07</meta:user-defined>
    <meta:user-defined meta:name="OVERHEIDop.KamerstukTypen/DC.type">Motie</meta:user-defined>
    <meta:user-defined meta:name="OVERHEIDop.dossiernummer">3587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ulusma c.s. over een onderzoek naar kruissubsidiëring bij het vrijwillig eigen risico</meta:user-defined>
    <meta:user-defined meta:name="OVERHEIDop.indiener">N.L. den Haan</meta:user-defined>
    <meta:user-defined meta:name="OVERHEIDop.indiener">C.G. van der Staaij</meta:user-defined>
    <meta:user-defined meta:name="OVERHEIDop.indiener">J.A.M.J. van den Berg</meta:user-defined>
    <meta:user-defined meta:name="OVERHEIDop.indiener">W. Paulusma</meta:user-defined>
    <meta:user-defined meta:name="OVERHEIDop.dossiertitel">Wijziging van de Zorgverzekeringswet in verband met het afschaffen van de collectiviteitskor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Wijziging van de Zorgverzekeringswet in verband met het afschaffen van de collectiviteitskorting; Motie; Motie van het lid Paulusma c.s. over een onderzoek naar kruissubsidiëring bij het vrijwillig eigen risic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