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2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72<text:tab/>Wijziging van de Zorgverzekeringswet in verband met het afschaffen van de collectiviteitskorting</text:h>
      <text:h text:style-name="ifm_p_font.bold_size.9.06pt_mt.18.8mm_indent.-58.5mm_ifm" text:outline-level="1">Nr. 11
      <text:tab/>MOTIE VAN DE LEDEN VAN DEN BERG EN DEN HAAN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basis van het zorgverzekeringsstelsel solidariteit is tussen jong en oud en gezond en ziek;</text:p>
      <text:p text:style-name="ifm_p_mt.3.76mm_ifm">constaterende dat uit de overstapperiode 2021–2022 blijkt dat er meer zorgverzekeringen werden aangeboden en uit de monitor van de Nederlandse Zorgautoriteit blijkt dat zorgverzekeraars nog steeds budgetpolissen aanbieden;</text:p>
      <text:p text:style-name="ifm_p_mt.3.76mm_ifm">overwegende dat het voor verzekerden niet altijd duidelijk is dat dit een polis is met beperkende voorwaarden;</text:p>
      <text:p text:style-name="ifm_p_mt.3.76mm_ifm">verzoekt de regering onderzoek te doen naar:</text:p>
      <text:p text:style-name="ifm_p_indent.-5mm_mleft.5mm_ifm">•<text:tab/>het aanbod van budgetpolissen ten opzichte van het totale aanbod aan polissen;</text:p>
      <text:p text:style-name="ifm_p_indent.-5mm_mleft.5mm_ifm">•<text:tab/>waarom verzekerden voor een budgetpolis kiezen en of dat bewust of onbewust is;</text:p>
      <text:p text:style-name="ifm_p_indent.-5mm_mleft.5mm_ifm">•<text:tab/>wat de invloed is van budgetpolissen op het stelsel en wat dat doet met de solidariteit van het zorgverzekeringsstelsel,</text:p>
      <text:p text:style-name="ifm_p_ifm">en de Tweede Kamer hier zo spoedig mogelijk maar graag voor het debat over de Zorgverzekeringswet over te informeren,</text:p>
      <text:p text:style-name="ifm_p_mt.3.76mm_ifm">en gaat over tot de orde van de dag.</text:p>
      <text:p text:style-name="ifm_p_mt.3.76mm_ifm">Van den Berg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7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7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Zorgverzekeringswet in verband met het afschaffen van de collectiviteitskorting; Motie; Motie van de leden Van den Berg en Den Haan over een onderzoek naar budgetpolissen</dc:title>
    <meta:user-defined meta:name="OVERHEIDop.ParlID/DC.identifier">kst-35872-11</meta:user-defined>
    <meta:user-defined meta:name="OVERHEIDop.ondernummer">11</meta:user-defined>
    <meta:user-defined meta:name="DCTERMS.W3CDTF/DCTERMS.available">2022-04-07</meta:user-defined>
    <meta:user-defined meta:name="OVERHEIDop.KamerstukTypen/DC.type">Motie</meta:user-defined>
    <meta:user-defined meta:name="OVERHEIDop.dossiernummer">358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Berg en Den Haan over een onderzoek naar budgetpolissen</meta:user-defined>
    <meta:user-defined meta:name="OVERHEIDop.indiener">N.L. den Haan</meta:user-defined>
    <meta:user-defined meta:name="OVERHEIDop.indiener">J.A.M.J. van den Berg</meta:user-defined>
    <meta:user-defined meta:name="OVERHEIDop.dossiertitel">Wijziging van de Zorgverzekeringswet in verband met het afschaffen van de collectiviteitskor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Wijziging van de Zorgverzekeringswet in verband met het afschaffen van de collectiviteitskorting; Motie; Motie van de leden Van den Berg en Den Haan over een onderzoek naar budgetpol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