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72<text:tab/>Wijziging van de Zorgverzekeringswet in verband met het afschaffen van de collectiviteitskorting</text:h>
      <text:h text:style-name="ifm_p_font.bold_size.9.06pt_mt.18.8mm_indent.-58.5mm_ifm" text:outline-level="1">Nr. 10
      <text:tab/>MOTIE VAN DE LEDEN VAN DEN BERG EN HIJINK</text:h>
      <text:p text:style-name="ifm_p_ifm">Voorgesteld 6 april 2022</text:p>
      <text:p text:style-name="ifm_p_mt.3.76mm_ifm">De Kamer,</text:p>
      <text:p text:style-name="ifm_p_mt.3.76mm_ifm">gehoord de beraadslaging,</text:p>
      <text:p text:style-name="ifm_p_mt.3.76mm_ifm">constaterende dat het wetsvoorstel afschaffing van de collectiviteitskorting zou moeten bijdragen aan een meer overzichtelijk polisaanbod;</text:p>
      <text:p text:style-name="ifm_p_mt.3.76mm_ifm">constaterende dat uit de overstapperiode 2021–2022 blijkt dat er in 2022 60 zorgverzekeringen werden aangeboden en in 2021 57 zorgverzekeringen;</text:p>
      <text:p text:style-name="ifm_p_mt.3.76mm_ifm">overwegende dat uit de monitor van de Nederlandse Zorgautoriteit (NZa) blijkt dat zorgverzekeraars nog steeds vormen van «tweelingpolissen» aanbieden;</text:p>
      <text:p text:style-name="ifm_p_mt.3.76mm_ifm">overwegende dat de NZa de toename van het aantal polissen een onwenselijke ontwikkeling vindt;</text:p>
      <text:p text:style-name="ifm_p_mt.3.76mm_ifm">overwegende dat dit niet bijdraagt aan de overzichtelijkheid van het polisaanbod voor verzekerden;</text:p>
      <text:p text:style-name="ifm_p_mt.3.76mm_ifm">verzoekt de regering om samen met de NZa te verkennen wat de mogelijkheden in de wet- en regelgeving zijn om de definitie rondom nagenoeg gelijke polissen aan te passen om hiermee het polisaanbod overzichtelijker te maken, en de Kamer hier voor de begrotingsbehandeling van de begroting 2023 over te informeren,</text:p>
      <text:p text:style-name="ifm_p_mt.3.76mm_ifm">en gaat over tot de orde van de dag.</text:p>
      <text:p text:style-name="ifm_p_mt.3.76mm_ifm">Van den Berg</text:p>
      <text:p text:style-name="ifm_p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72, nr. 10<text:tab/><text:page-number text:select-page="current"/></text:p>
      </style:footer>
    </style:master-page>
    <style:master-page xmlns:sdu-fn="http://schema.sdu.nl/2011/07/functions" style:name="Landscape" style:page-layout-name="landscape-margin-text">
      <style:footer>
        <text:p text:style-name="footer">Tweede Kamer, vergaderjaar 2021-2022, 35 87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afschaffen van de collectiviteitskorting; Motie; Motie van de leden Van den Berg en Hijink over het aanpassen van de definitie rondom nagenoeg gelijke polissen</dc:title>
    <meta:user-defined meta:name="OVERHEIDop.ParlID/DC.identifier">kst-35872-10</meta:user-defined>
    <meta:user-defined meta:name="OVERHEIDop.ondernummer">10</meta:user-defined>
    <meta:user-defined meta:name="DCTERMS.W3CDTF/DCTERMS.available">2022-04-07</meta:user-defined>
    <meta:user-defined meta:name="OVERHEIDop.KamerstukTypen/DC.type">Motie</meta:user-defined>
    <meta:user-defined meta:name="OVERHEIDop.dossiernummer">35872</meta:user-defined>
    <meta:user-defined meta:name="OVERHEIDop.configuratie">https://repository.officiele-overheidspublicaties.nl/MasterConfiguraties/MC-OEP-Kamerstuk-Web/1.3/xml/MC-OEP-Kamerstuk-Web.xml</meta:user-defined>
    <meta:user-defined meta:name="OVERHEIDop.documenttitel">Motie van de leden Van den Berg en Hijink over het aanpassen van de definitie rondom nagenoeg gelijke polissen</meta:user-defined>
    <meta:user-defined meta:name="OVERHEIDop.indiener">H.P.M. Hijink</meta:user-defined>
    <meta:user-defined meta:name="OVERHEIDop.indiener">J.A.M.J. van den Berg</meta:user-defined>
    <meta:user-defined meta:name="OVERHEIDop.dossiertitel">Wijziging van de Zorgverzekeringswet in verband met het afschaffen van de collectiviteitskor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Wijziging van de Zorgverzekeringswet in verband met het afschaffen van de collectiviteitskorting; Motie; Motie van de leden Van den Berg en Hijink over het aanpassen van de definitie rondom nagenoeg gelijke pol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