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65-E</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65<text:tab/>Wijziging van de Telecommunicatiewet in verband met de implementatie van Richtlijn (EU) 2018/1972 van het Europees Parlement en de Raad van 11 december 2018 tot vaststelling van het Europees wetboek van elektronische communicatie (Implementatie Telecomcode)</text:h>
      <text:h text:style-name="ifm_p_font.bold_size.9.06pt_mt.18.8mm_indent.-58.5mm_ifm" text:outline-level="1">
         E<text:tab/>NADER VOORLOPIG VERSLAG VAN DE VASTE COMMISSIE VOOR COMMISSIE VOOR ECONOMISCHE ZAKEN EN KLIMAAT / LANDBOUW, NATUUR EN VOEDSELKWALITEIT<text:note text:id="ID-1015657-d36e61" text:note-class="footnote"><text:note-citation text:label="1 ">1</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Vacant (VVD), Crone (PvdA), Dessing (FVD), Van Gurp (GL), Huizinga-Heringa (CU), Kluit (GL), Van der Linden (Fractie-Nanninga) <text:span text:style-name="ifm_span_font.italic_size.6.93pt_ifm">(voorzitter)</text:span>, Meijer (VVD), Otten (Fractie-Otten), Prins (CDA), Vendrik (GL), Van der Voort (D66), Berkhout (Fractie-Nanninga), Raven (OSF), Karakus (PvdA) en Soeharno (CDA).</text:p></text:note-body></text:note></text:h>
      <text:p text:style-name="ifm_p_ifm">Vastgesteld 25 januari 2022</text:p>
      <text:p text:style-name="ifm_p_mt.3.76mm_ifm">De memorie van antwoord heeft de commissie aanleiding gegeven tot het maken van de volgende opmerkingen en het stellen van de volgende vragen.</text:p>
      <text:h text:style-name="ifm_p_font.bold_mt.3.76mm_page.keep-with-next_ifm" text:outline-level="1">Inleiding</text:h>
      <text:p text:style-name="ifm_p_mt.3.76mm_ifm">De leden van de <text:span text:style-name="ifm_span_font.bold_ifm">CDA</text:span>-fractie hebben met belangstelling kennisgenomen van de memorie van antwoord inzake het voorstel tot implementatie van Richtlijn (EU) 2018/1972 (Telecomcode)<text:note text:id="ID-1015657-d36e97" text:note-class="footnote"><text:note-citation text:label="2 ">2</text:note-citation><text:note-body><text:p text:style-name="ifm_p_font.normal_size.6.93pt_mt..5mm_indent.-0.1161in_mleft.0.1161in_ifm">https://www.eerstekamer.nl/eu/documenteu/l_321/36_richtlijn_eu_2018_1972_van_het/f=/vl89io0vahi1.pdf.</text:p></text:note-body></text:note>, die het regelgevend kader voor de elektronische communicatie in de Europese Unie bijeenbrengt en vereenvoudigt.</text:p>
      <text:p text:style-name="ifm_p_mt.3.76mm_ifm">De leden van de <text:span text:style-name="ifm_span_font.bold_ifm">GroenLinks</text:span>-fractie hebben kennisgenomen van het voorliggend wetsvoorstel en zij hebben hierover een aantal vragen.</text:p>
      <text:h text:style-name="ifm_p_font.bold_mt.3.76mm_page.keep-with-next_ifm" text:outline-level="1">Vragen en opmerkingen van de leden van de CDA-fractie</text:h>
      <text:p text:style-name="ifm_p_mt.3.76mm_ifm">De leden van de CDA-fractie zijn de regering erkentelijk voor de uitgebreide reactie. De beantwoording van de vragen roept echter ook nog enkele vervolgvragen op. De voor eind vorig jaar aangekondigde nadere marktanalyse door de Autoriteit Consument en Markt is nog niet verschenen. De Autoriteit Consument en Markt streeft ernaar om zo snel mogelijk een ontwerpbesluit te publiceren. Deze leden vernemen graag wanneer dit ontwerpbesluit tegemoet kan worden gezien? De telecomsector heeft een gezamenlijk voorstel gedaan om de circa 20.000 moeilijk te ontsluiten adressen van snel internet te voorzien en hiervoor middelen uit de Europese <text:span text:style-name="ifm_span_font.italic_ifm">Recovery and Resilience Facility</text:span> in te zetten. Voor de daadwerkelijke afweging wordt in de memorie van antwoord verwezen naar het nieuwe kabinet. Inmiddels is er sprake van een nieuwe regering en zijn deze leden benieuwd naar het standpunt van de regering.</text:p>
      <text:p text:style-name="ifm_p_mt.3.76mm_ifm">De aangekondigde leidraad publieke infrastructuur is er nog niet, maar verkeert in een vergevorderd stadium. Met het oog op het delen van kosten voor gedeeld gebruik (paragraaf 5C van het voorstel van wet<text:note text:id="ID-1015657-d36e133" text:note-class="footnote"><text:note-citation text:label="3 ">3</text:note-citation><text:note-body><text:p text:style-name="ifm_p_font.normal_size.6.93pt_mt..5mm_indent.-0.1161in_mleft.0.1161in_ifm">Kamerstuk 35 865, hoofdstuk 5C: medegebruik van voorzieningen ten behoeve van draadloze toegangspunten met klein bereik.</text:p></text:note-body></text:note>) voelt de regering niets voor een duidelijke positiebepaling. De leden van de CDA-fractie houden de zorg over de eerdergenoemde willekeur. De voorwaarden moeten redelijk, billijk en niet discriminerend zijn, zo wordt terecht nog eens benadrukt. Deze leden vragen in hoeverre een leidraad voldoende zekerheid biedt aan marktpartijen om willekeur te voorkomen. Ook de zorgen of er binnen de gemeentelijke organisaties voldoende expertise aanwezig is op dit specifieke terrein, zijn niet weggenomen. Dat vanuit gemeenten wordt aangedrongen op voorbeeldbeleid lijkt op dit punt veelzeggend. Het lijkt deze leden dan ook zeer wenselijk dat alle betrokkenen eerst duidelijkheid wordt geboden alvorens tot implementatie van de Telecomcode wordt besloten.</text:p>
      <text:h text:style-name="ifm_p_font.bold_mt.3.76mm_page.keep-with-next_ifm" text:outline-level="1">Vragen en opmerkingen van de leden van de GroenLinks-fractie</text:h>
      <text:p text:style-name="ifm_p_mt.3.76mm_ifm">De leden van de fractie van GroenLinks danken de regering voor de beantwoording van de vragen. Deze leden hebben een aantal vervolgvragen gezien het belang van circulair grondstoffen- en energiegebruik. Is de regering bekend met het rapport «Metalen voor een groen en digitaal Europa»<text:note text:id="ID-1015657-d36e148" text:note-class="footnote"><text:note-citation text:label="4 ">4</text:note-citation><text:note-body><text:p text:style-name="ifm_p_font.normal_size.6.93pt_mt..5mm_indent.-0.1161in_mleft.0.1161in_ifm">Metalen voor een groen en digitaal Europa:  https://www.wetenschappelijkbureaugroenlinks.nl/publicaties/metalen-voor-een-groen-en-digitaal-europa.</text:p></text:note-body></text:note> en het rapport «Towards a circular energy transition»<text:note text:id="ID-1015657-d36e161" text:note-class="footnote"><text:note-citation text:label="5 ">5</text:note-citation><text:note-body><text:p text:style-name="ifm_p_font.normal_size.6.93pt_mt..5mm_indent.-0.1161in_mleft.0.1161in_ifm">Towards a circular energy transition:  https://www.metabolic.nl/publications/towards-a-circular-energy-transition/.</text:p></text:note-body></text:note>? In beide rapporten wordt duidelijk geschetst dat Nederland, en Europa in het bijzonder, ernstige tekorten tegemoet gaat betreffende zeldzame aardmetalen. Daar deze tekorten meteen grote beperkingen veroorzaken voor zowel de energietransitie als de digitale transitie, geldt grondstoffengebruik voor de Europese Unie als een belangrijk speerpunt. Tevens wordt in deze rapporten duidelijk gemaakt dat een actieve overheid een groot verschil kan maken in het inzetten van grondstoffen en het opbouwen van een circulaire markt, omdat er aanzienlijk marktfalen speelt bij het realiseren van circulair en zorgvuldig grondstofgebruik in de digitale sector. Het is daarom noodzakelijk dat de overheid ingrijpt om een <text:span text:style-name="ifm_span_font.italic_ifm">level playing field</text:span> te creëren voor de circulaire inzet van deze zeldzame metalen. Is de regering daarom alsnog bereid om nadere eisen op te stellen aan de wijze waarop grondstoffen worden ingezet en hergebruikt in de telecomsector, en in het bijzonder bij de uitrol van de telecomcode? Zo niet, kan de regering dan een analyse maken van de huidige uitrolstrategie voor de telecomcode en de effecten die dat nu, elders en in de toekomst heeft op de brede welvaart? En kan de regering daarbij in beeld brengen welke optimalisatiemogelijkheden er zijn?</text:p>
      <text:p text:style-name="ifm_p_mt.3.76mm_ifm">De leden van de vaste commissie voor Economische Zaken en Klimaat / Landbouw, Natuur en Voedselkwaliteit zien de antwoorden van de regering met belangstelling tegemoet en ontvangen deze graag uiterlijk 18 februari 2022.</text:p>
      <text:p text:style-name="ifm_p_mt.5.08mm_ifm">De voorzitter van de vaste commissie voor Economische Zaken en Klimaat / Landbouw, Natuur en Voedselkwaliteit,<text:line-break/>L.P. van der<text:s/>Linden</text:p>
      <text:p text:style-name="ifm_p_mt.3.76mm_ifm">De griffier van de vaste commissie voor Economische Zaken en Klimaat / Landbouw, Natuur en Voedselkwalitei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865, E<text:tab/><text:page-number text:select-page="current"/></text:p>
      </style:footer>
    </style:master-page>
    <style:master-page xmlns:sdu-fn="http://schema.sdu.nl/2011/07/functions" style:name="Landscape" style:page-layout-name="landscape-margin-text">
      <style:footer>
        <text:p text:style-name="footer">Eerste Kamer, vergaderjaar 2021-2022, 35 865,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elecommunicatiewet in verband met de implementatie van Richtlijn (EU) 2018/1972 van het Europees Parlement en de Raad van 11 december 2018 tot vaststelling van het Europees wetboek van elektronische communicatie (Implementatie Telecomcode); Nader voorlopig verslag</dc:title>
    <meta:user-defined meta:name="OVERHEIDop.ParlID/DC.identifier">kst-35865-E</meta:user-defined>
    <meta:user-defined meta:name="OVERHEIDop.ondernummer">E</meta:user-defined>
    <meta:user-defined meta:name="DCTERMS.W3CDTF/DCTERMS.available">2022-01-28</meta:user-defined>
    <meta:user-defined meta:name="OVERHEIDop.KamerstukTypen/DC.type">Verslag</meta:user-defined>
    <meta:user-defined meta:name="DCTERMS.W3CDTF/OVERHEIDop.datumVergadering"/>
    <meta:user-defined meta:name="OVERHEIDop.dossiernummer">35865</meta:user-defined>
    <meta:user-defined meta:name="OVERHEIDop.configuratie">https://repository.officiele-overheidspublicaties.nl/MasterConfiguraties/MC-OEP-Kamerstuk-Web/1.2/xml/MC-OEP-Kamerstuk-Web.xml</meta:user-defined>
    <meta:user-defined meta:name="OVERHEIDop.documenttitel">Nader voorlopig 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Telecommunicatiewet in verband met de implementatie van Richtlijn (EU) 2018/1972 van het Europees Parlement en de Raad van 11 december 2018 tot vaststelling van het Europees wetboek van elektronische communicatie (Implementatie Telecomcode); Nader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DCTERMS.W3CDTF/DCTERMS.issued">2022-01-25</meta:user-defined>
    <meta:user-defined meta:name="OVERHEIDop.dossiertitel">Wijziging van de Telecommunicatiewet in verband met de implementatie van Richtlijn (EU) 2018/1972 van het Europees Parlement en de Raad van 11 december 2018 tot vaststelling van het Europees wetboek van elektronische communicatie (Implementatie Telecomcode)</meta:user-defined>
    <meta:user-defined meta:name="OVERHEIDop.versieInformatie"/>
  </office:meta>
</office:document-meta>
</file>