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H/ Nr. 10<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februari 2022.</text:p><text:p text:style-name="ifm_p_size.6.93pt_mt.3.76mm_ifm">De wens dat het onderwerp van de algemene maatregel van bestuur bij wet wordt geregeld kan door of namens een van beide Kamers of door ten minste vijftien leden van de Eerste Kamer dan wel door ten minste dertig leden van de Tweede Kamer te kennen worden gegeven uiterlijk op 25 maart 2022.</text:p></draw:text-box></draw:frame>Aan de Voorzitters van de Eerste en van Tweede Kamer der Staten-Generaal</text:p>
      <text:p text:style-name="ifm_p_mt.3.76mm_ifm">Den Haag, 25 februari 2022</text:p>
      <text:p text:style-name="ifm_p_mt.3.76mm_ifm">Hierbij bied ik u aan het besluit tot wijziging van het Besluit universele dienstverlening en eindgebruikersbelangen in verband met de invulling van de adequate breedbandinternettoegangsdienst ter implementatie van Richtlijn (EU) nr. 2018/1972<text:note text:id="ID-1021564-d36e74" text:note-class="footnote"><text:note-citation text:label="1 ">1</text:note-citation><text:note-body><text:p text:style-name="ifm_p_font.normal_size.6.93pt_mt..5mm_indent.-0.1161in_mleft.0.1161in_ifm">Raadpleegbaar via www.tweedekamer.nl.</text:p></text:note-body></text:note>. Voor de inhoud van het besluit verwijs ik u naar de nota van toelichting<text:note text:id="ID-1021564-d36e86"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bedoeld in artikel 18.14 van de Telecommunicatiewet. In lijn met artikel 18.14 van de Telecommunicatiewet geschiedt de inwerkingtreding van het besluit niet eerder dan nadat vier weken zijn verstreken na de overlegging van het besluit aan beide Kamers der Staten-Generaal.</text:p>
      <text:p text:style-name="ifm_p_mt.3.76mm_ifm">Het besluit strekt tot implementatie van Richtlijn (EU) nr. 2018/1972, die uiterlijk met ingang van 21 december 2020 had moeten zijn geïmplementeerd. De Europese Commissie heeft Nederland uitstel verleend tot 23 februari 2022. Daarom streef ik naar een zo spoedig mogelijke inwerkingtreding van dit besluit.</text:p>
      <text:p text:style-name="ifm_p_mt.3.76mm_ifm">Een gelijkluidende brief heb ik gezonden aan de voorzitter van de Eerste Kamer der Staten-Generaal.</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865, nr. 10<text:tab/><text:page-number text:select-page="current"/></text:p>
      </style:footer>
    </style:master-page>
    <style:master-page xmlns:sdu-fn="http://schema.sdu.nl/2011/07/functions" style:name="Landscape" style:page-layout-name="landscape-margin-text">
      <style:footer>
        <text:p text:style-name="footer">Staten-Generaal, vergaderjaar 2021-2022, 35 8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Brief regering; Besluit tot wijziging van het Besluit universele dienstverlening en eindgebruikersbelangen in verband met de invulling van de adequate breedbandinternettoegangsdienst ter implementatie van Richtlijn (EU) nr. 2018/1972 (Telecomcode)</dc:title>
    <meta:user-defined meta:name="OVERHEIDop.ParlID/DC.identifier">kst-35865-10</meta:user-defined>
    <meta:user-defined meta:name="OVERHEIDop.ondernummer">H;10</meta:user-defined>
    <meta:user-defined meta:name="DCTERMS.W3CDTF/DCTERMS.available">2022-03-17</meta:user-defined>
    <meta:user-defined meta:name="OVERHEIDop.KamerstukTypen/DC.type">Brief</meta:user-defined>
    <meta:user-defined meta:name="OVERHEIDop.dossiernummer">35865</meta:user-defined>
    <meta:user-defined meta:name="OVERHEIDop.configuratie">https://repository.officiele-overheidspublicaties.nl/MasterConfiguraties/MC-OEP-Kamerstuk-Web/1.2/xml/MC-OEP-Kamerstuk-Web.xml</meta:user-defined>
    <meta:user-defined meta:name="OVERHEIDop.documenttitel">Besluit tot wijziging van het Besluit universele dienstverlening en eindgebruikersbelangen in verband met de invulling van de adequate breedbandinternettoegangsdienst ter implementatie van Richtlijn (EU) nr. 2018/1972 (Telecomcode)</meta:user-defined>
    <meta:user-defined meta:name="OVERHEIDop.indiener">M.A.M. Adriaansens</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Brief regering; Besluit tot wijziging van het Besluit universele dienstverlening en eindgebruikersbelangen in verband met de invulling van de adequate breedbandinternettoegangsdienst ter implementatie van Richtlijn (EU) nr. 2018/1972 (Telecomc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2-02-25</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