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8<text:tab/>Wijziging van de Wet op het financieel toezicht ter implementatie van Richtlijn (EU) 2019/1160 van het Europees Parlement en de Raad van 20 juni 2019 tot wijziging van Richtlijnen 2009/65/EG en 2011/61/EU met betrekking tot de grensoverschrijdende distributie van instellingen voor collectieve belegging (PbEU 2019, L 188) (Wet implementatie richtlijn grensoverschrijdende distributie van beleggingsinstellingen en icbe’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het financieel toezicht ter implementatie van Richtlijn (EU) 2019/1160 van het Europees Parlement en de Raad van 20 juni 2019 tot wijziging van Richtlijnen 2009/65/EG en 2011/61/EU met betrekking tot de grensoverschrijdende distributie van instellingen voor collectieve belegging (PbEU 2019, L 188) (Wet implementatie richtlijn grensoverschrijdende distributie van beleggingsinstellingen en icbe’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jun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 ter implementatie van Richtlijn (EU) 2019/1160 van het Europees Parlement en de Raad van 20 juni 2019 tot wijziging van Richtlijnen 2009/65/EG en 2011/61/EU met betrekking tot de grensoverschrijdende distributie van instellingen voor collectieve belegging (PbEU 2019, L 188) (Wet implementatie richtlijn grensoverschrijdende distributie van beleggingsinstellingen en icbe’s); Koninklijke boodschap; Koninklijke boodschap</dc:title>
    <meta:user-defined meta:name="OVERHEIDop.ParlID/DC.identifier">kst-35858-1</meta:user-defined>
    <meta:user-defined meta:name="OVERHEIDop.ondernummer">1</meta:user-defined>
    <meta:user-defined meta:name="DCTERMS.W3CDTF/DCTERMS.available">2021-06-09</meta:user-defined>
    <meta:user-defined meta:name="OVERHEIDop.KamerstukTypen/DC.type">Koninklijke boodschap</meta:user-defined>
    <meta:user-defined meta:name="OVERHEIDop.dossiernummer">35858</meta:user-defined>
    <meta:user-defined meta:name="OVERHEIDop.documenttitel">Koninklijke boodschap</meta:user-defined>
    <meta:user-defined meta:name="OVERHEIDop.indiener">W.B. Hoekstra</meta:user-defined>
    <meta:user-defined meta:name="OVERHEIDop.dossiertitel">Wijziging van de Wet op het financieel toezicht ter implementatie van Richtlijn (EU) 2019/1160 van het Europees Parlement en de Raad van 20 juni 2019 tot wijziging van Richtlijnen 2009/65/EG en 2011/61/EU met betrekking tot de grensoverschrijdende distributie van instellingen voor collectieve belegging (PbEU 2019, L 188) (Wet implementatie richtlijn grensoverschrijdende distributie van beleggingsinstellingen en icbe’s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Wijziging van de Wet op het financieel toezicht ter implementatie van Richtlijn (EU) 2019/1160 van het Europees Parlement en de Raad van 20 juni 2019 tot wijziging van Richtlijnen 2009/65/EG en 2011/61/EU met betrekking tot de grensoverschrijdende distributie van instellingen voor collectieve belegging (PbEU 2019, L 188) (Wet implementatie richtlijn grensoverschrijdende distributie van beleggingsinstellingen en icbe’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