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
         A<text:tab/>BRIEF VAN DE MINISTER VAN JUSTITIE EN VEILIGHEID</text:h>
      <text:p text:style-name="ifm_p_mt.3.76mm_ifm">Aan de voorzitter van de Eerste Kamer der Staten-Generaal</text:p>
      <text:p text:style-name="ifm_p_mt.3.76mm_ifm">Den Haag, 3 juni 2021</text:p>
      <text:p text:style-name="ifm_p_mt.3.76mm_ifm">Heden is aan de Tweede Kamer het voorstel voor een Uitvoeringswet Handels- en Samenwerkingsovereenkomst EU – VK Justitie en Veiligheid aangeboden. Dit wetsvoorstel strekt tot implementatie van die onderdelen van de Handels- en Samenwerkingsovereenkomst die voor het werkterrein van de rechtspraak, het openbaar ministerie en de politie van groot belang zijn.</text:p>
      <text:p text:style-name="ifm_p_ifm">In de brief van 14 januari 2021 die ik gezamenlijk met de Minister voor Rechtsbescherming aan de Voorzitter van de Tweede Kamer zond (Kamerstukken II 2020/21, 35 393, nr. 32) is een beoordeling gegeven van de desbetreffende onderdelen van de Handels- en Samenwerkingsovereenkomst. In die brief is ook melding gemaakt van de noodzaak tot een spoedig mogelijke implementatie van de bedoelde onderdelen.</text:p>
      <text:p text:style-name="ifm_p_ifm">Ik verzoek u, mede namens de Minister voor Rechtsbescherming, indien de Tweede Kamer het wetsvoorstel aanvaardt, te zijner tijd bij de behandeling in uw Kamer rekening te houden met de noodzaak van een zo spoedig mogelijke implement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2, A<text:tab/><text:page-number text:select-page="current"/></text:p>
      </style:footer>
    </style:master-page>
    <style:master-page xmlns:sdu-fn="http://schema.sdu.nl/2011/07/functions" style:name="Landscape" style:page-layout-name="landscape-margin-text">
      <style:footer>
        <text:p text:style-name="footer">Eerste Kamer, vergaderjaar 2020-2021, 35 8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Brief van de minister van J&amp;V met verzoek tot spoedige behandeling van dit wetsvoorstel</dc:title>
    <meta:user-defined meta:name="OVERHEIDop.ParlID/DC.identifier">kst-35852-A</meta:user-defined>
    <meta:user-defined meta:name="OVERHEIDop.ondernummer">A</meta:user-defined>
    <meta:user-defined meta:name="DCTERMS.W3CDTF/DCTERMS.available">2021-06-04</meta:user-defined>
    <meta:user-defined meta:name="OVERHEIDop.KamerstukTypen/DC.type">Brief</meta:user-defined>
    <meta:user-defined meta:name="OVERHEIDop.dossiernummer">35852</meta:user-defined>
    <meta:user-defined meta:name="OVERHEIDop.documenttitel">Brief van de minister van J&amp;V met verzoek tot spoedige behandel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Brief van de minister van J&amp;V met verzoek tot spoedig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DCTERMS.issued">2021-06-03</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OVERHEIDop.versieInformatie"/>
  </office:meta>
</office:document-meta>
</file>