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5<text:tab/>BRIEF VAN DE MINISTER VAN JUSTITIE EN VEILIGHEID</text:h>
      <text:p text:style-name="ifm_p_mt.3.76mm_ifm">Aan de Voorzitter van de Tweede Kamer der Staten-Generaal</text:p>
      <text:p text:style-name="ifm_p_mt.3.76mm_ifm">Den Haag, 3 juni 2021</text:p>
      <text:p text:style-name="ifm_p_mt.3.76mm_ifm">Op 1 juni is aan uw Kamer het voorstel voor een Uitvoeringswet Handels- en Samenwerkingsovereenkomst EU – VK Justitie en veiligheid aangeboden (Kamerstuk 35 852). Dit wetsvoorstel strekt tot implementatie van die onderdelen van de Handels- en Samenwerkingsovereenkomst die voor het werkterrein van de rechtspraak, het openbaar ministerie en de politie van groot belang zijn.</text:p>
      <text:p text:style-name="ifm_p_ifm">In de brief van 14 januari 2021 die ik gezamenlijk met de Minister voor Rechtsbescherming aan uw Kamer zond (Kamerstuk 35 393, nr. 32) is een beoordeling gegeven van de desbetreffende onderdelen van de Handels- en Samenwerkingsovereenkomst. In die brief is ook melding gemaakt van de noodzaak tot een spoedig mogelijke implementatie van de bedoelde onderdelen.</text:p>
      <text:p text:style-name="ifm_p_ifm">Ik verzoek u, mede namens de Minister voor Rechtsbescherming, bij de behandeling van het wetsvoorstel rekening te houden met de noodzaak van een zo spoedig mogelijke implement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5<text:tab/><text:page-number text:select-page="current"/></text:p>
      </style:footer>
    </style:master-page>
    <style:master-page xmlns:sdu-fn="http://schema.sdu.nl/2011/07/functions" style:name="Landscape" style:page-layout-name="landscape-margin-text">
      <style:footer>
        <text:p text:style-name="footer">Tweede Kamer, vergaderjaar 2020-2021, 35 8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Brief regering; Verzoek tot spoedige behandeling van de uitvoeringswet Handels- en Samenwerkingsovereenkomst EU - VK Justitie en Veiligheid (Kamerstuk 35852)</dc:title>
    <meta:user-defined meta:name="OVERHEIDop.ParlID/DC.identifier">kst-35852-5</meta:user-defined>
    <meta:user-defined meta:name="OVERHEIDop.ondernummer">5</meta:user-defined>
    <meta:user-defined meta:name="DCTERMS.W3CDTF/DCTERMS.available">2021-06-08</meta:user-defined>
    <meta:user-defined meta:name="OVERHEIDop.KamerstukTypen/DC.type">Brief</meta:user-defined>
    <meta:user-defined meta:name="OVERHEIDop.dossiernummer">35852</meta:user-defined>
    <meta:user-defined meta:name="OVERHEIDop.documenttitel">Verzoek tot spoedige behandeling van de uitvoeringswet Handels- en Samenwerkingsovereenkomst EU - VK Justitie en Veiligheid (Kamerstuk 35852)</meta:user-defined>
    <meta:user-defined meta:name="OVERHEIDop.indiener">F.B.J. Grapperhaus</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Brief regering; Verzoek tot spoedige behandeling van de uitvoeringswet Handels- en Samenwerkingsovereenkomst EU - VK Justitie en Veiligheid (Kamerstuk 358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