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21 februari 2023</text:p>
      <text:p text:style-name="ifm_p_mt.3.76mm_ifm">Hierbij informeer ik u dat de Wet van 25 januari 2023 tot wijziging van de Wet Huis voor klokkenluiders en enige andere wetten ter implementatie van Richtlijn (EU) 2019/1937 (PbEU 2019, L 305) en enige andere wijzigingen (Stb. 2023, nr. 29) op 18 februari 2023 in werking is getreden, met uitzondering van artikel 2, tweede lid, onderdelen e en f (over anoniem melden bij een werkgever) en de artikelen 3a, derde lid, onderdeel e, en 17i (over de sanctietaak en -bevoegdheden van de afdeling onderzoek van het Huis voor klokkenluiders) van de Wet bescherming klokkenluiders.<text:note text:id="ID-1076045-d36e74" text:note-class="footnote"><text:note-citation text:label="1 ">1</text:note-citation><text:note-body><text:p text:style-name="ifm_p_font.normal_size.6.93pt_mt..5mm_indent.-0.1161in_mleft.0.1161in_ifm">Stb. 2023, nr. 52 – Besluit van 10 februari 2023 tot vaststelling van het tijdstip van gedeeltelijke inwerkingtreding van de Wet van 25 januari 2023 tot wijziging van de Wet Huis voor klokkenluiders en enige andere wetten ter implementatie van Richtlijn (EU) 2019/1937 van het Europees Parlement en de Raad van 23 oktober 2019 (PbEU 2019, L 305) en enige andere wijzigingen (Stb. 2023, nr. 29).</text:p></text:note-body></text:note> Voor de inwerkingtreding van deze bepalingen, die bij amendement onderdeel zijn geworden van het voorstel van wet<text:note text:id="ID-1076045-d36e82" text:note-class="footnote"><text:note-citation text:label="2 ">2</text:note-citation><text:note-body><text:p text:style-name="ifm_p_font.normal_size.6.93pt_mt..5mm_indent.-0.1161in_mleft.0.1161in_ifm">Kamerstuk 35 851, nrs. 35 en 51.</text:p></text:note-body></text:note>, is nadere regelgeving bij of krachtens algemene maatregel van bestuur vereist. Daarnaast is een goede uitwerking, inclusief een uitvoerings- en handhavingstoets, nodig met betrekking tot de sanctietaak en -bevoegdheden van de afdeling onderzoek van het Huis voor klokkenluiders.<text:note text:id="ID-1076045-d36e90" text:note-class="footnote"><text:note-citation text:label="3 ">3</text:note-citation><text:note-body><text:p text:style-name="ifm_p_font.normal_size.6.93pt_mt..5mm_indent.-0.1161in_mleft.0.1161in_ifm">Zie ook de toelichting op het derde nader gewijzigd amendement van het lid Leijten c.s. (Kamerstuk 35 851, nr. 51).</text:p></text:note-body></text:note></text:p>
      <text:p text:style-name="ifm_p_mt.3.76mm_ifm">Voor de zomer zal ik u hierover, en over de stand van zaken van lopende acties en de tijdlijnen die daarbij horen<text:note text:id="ID-1076045-d36e100" text:note-class="footnote"><text:note-citation text:label="4 ">4</text:note-citation><text:note-body><text:p text:style-name="ifm_p_font.normal_size.6.93pt_mt..5mm_indent.-0.1161in_mleft.0.1161in_ifm">Motie van het lid Strolenberg (Kamerstuk 35 851, nr. 42).</text:p></text:note-body></text:note>, nader informeren.</text:p>
      <text:p text:style-name="ifm_p_mt.3.76mm_ifm">Tot slot informeer ik u over het persbericht van de Europese Commissie van 15 februari jl. waarin de Commissie bekend heeft gemaakt een infractieprocedure bij het Europese Hof van Justitie aanhangig te maken tegen acht lidstaten wegens te late omzetting van Richtlijn (EU) 2019/1937 (Protection of whistleblower (europa.eu)).<text:note text:id="ID-1076045-d36e115" text:note-class="footnote"><text:note-citation text:label="5 ">5</text:note-citation><text:note-body><text:p text:style-name="ifm_p_font.normal_size.6.93pt_mt..5mm_indent.-0.1161in_mleft.0.1161in_ifm">Press release – European Commission – IP/23/703.</text:p></text:note-body></text:note> Nederland staat hierbij niet vermeld. Dit betekent dat de Commissie geen infractieprocedure meer aanhangig zal maken tegen Nederland bij het Hof vanwege niet-tijdige implementatie van de Richtlij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3<text:tab/><text:page-number text:select-page="current"/></text:p>
      </style:footer>
    </style:master-page>
    <style:master-page xmlns:sdu-fn="http://schema.sdu.nl/2011/07/functions" style:name="Landscape" style:page-layout-name="landscape-margin-text">
      <style:footer>
        <text:p text:style-name="footer">Tweede Kamer, vergaderjaar 2022-2023, 35 85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Gedeeltelijke inwerkingtreding van de Wet van 25 januari 2023 tot wijziging van de Wet Huis voor klokkenluiders en enige andere wetten ter implementatie van Richtlijn (EU) 2019/1937 (Stb. 2023, 29)</dc:title>
    <meta:user-defined meta:name="OVERHEIDop.ParlID/DC.identifier">kst-35851-53</meta:user-defined>
    <meta:user-defined meta:name="OVERHEIDop.ondernummer">53</meta:user-defined>
    <meta:user-defined meta:name="DCTERMS.W3CDTF/DCTERMS.available">2023-02-23</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deeltelijke inwerkingtreding van de Wet van 25 januari 2023 tot wijziging van de Wet Huis voor klokkenluiders en enige andere wetten ter implementatie van Richtlijn (EU) 2019/1937 (Stb. 2023, 29)</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Wijziging van de Wet Huis voor klokkenluiders en enige andere wetten ter implementatie van Richtlijn (EU) 2019/1937 van het Europees Parlement en de Raad van 23 oktober 2019 (PbEU 2019, L 305) en enige andere wijzigingen; Brief regering; Gedeeltelijke inwerkingtreding van de Wet van 25 januari 2023 tot wijziging van de Wet Huis voor klokkenluiders en enige andere wetten ter implementatie van Richtlijn (EU) 2019/1937 (Stb. 2023, 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