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5<text:tab/>AMENDEMENT VAN HET LID OMTZIGT</text:h>
      <text:p text:style-name="ifm_p_ifm">Ontvangen 8 december 2022</text:p>
      <text:p text:style-name="ifm_p_mt.3.76mm_indent.0.13in_ifm">De ondergetekende stelt het volgende amendement voor:</text:p>
      <text:p text:style-name="ifm_p_mt.3.76mm_indent.0.13in_ifm">In artikel I, onderdeel C, wordt na het voorgestelde artikel 2, tweede lid, onderdeel d, twee onderdelen ingevoegd, luidende:</text:p>
      <text:p text:style-name="ifm_p_indent.0.13in_ifm">da.  vastgelegd bij welke daartoe aangewezen onafhankelijke functionaris of functionarissen, die voldoen aan bij of krachtens algemene maatregel van bestuur vast te stellen eisen, het vermoeden van een misstand anoniem kan worden gemeld, en welke functionarissen zorgvuldige opvolging kunnen geven aan die melding;</text:p>
      <text:p text:style-name="ifm_p_indent.0.13in_ifm">db.  vastgelegd op welke wijze, die voldoet aan bij of krachtens algemene maatregel van bestuur te vast te stellen eisen, het vermoeden van een misstand anoniem kan worden gemeld;.</text:p>
      <text:h text:style-name="ifm_p_font.bold_mt.5.08mm_page.keep-with-next_ifm" text:outline-level="2">Toelichting</text:h>
      <text:p text:style-name="ifm_p_mt.4.23mm_indent.0.13in_ifm">Dit amendement creëert de mogelijkheid om via een vertrouwenspersoon of een tussenpersoon een melding te doen.</text:p>
      <text:p text:style-name="ifm_p_indent.0.13in_ifm">Een anonieme melder is verplicht om deze melding via een vertrouwenspersoon te doen. De vertrouwenspersoon moet beschikken over een gecertificeerde opleiding, moet een eed hebben afgelegd en los staan van de instantie waar de melder werkzaam is.</text:p>
      <text:p text:style-name="ifm_p_indent.0.13in_ifm">Te denken valt aan een advocaat. De precieze uitwerking hiervan vindt plaats in lagere regelgeving.</text:p>
      <text:p text:style-name="ifm_p_mt.3.76mm_indent.0.13in_ifm">Ook regelt dit amendement dat er een anonieme melding gedaan kan worden door middel van speciale software. Dit wordt door de Minister in de nota naar aanleiding van het verslag geopper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35<text:tab/><text:page-number text:select-page="current"/></text:p>
      </style:footer>
    </style:master-page>
    <style:master-page xmlns:sdu-fn="http://schema.sdu.nl/2011/07/functions" style:name="Landscape" style:page-layout-name="landscape-margin-text">
      <style:footer>
        <text:p text:style-name="footer">Tweede Kamer, vergaderjaar 2022-2023, 35 85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een melding doen via een vertrouwenspersoon of een tussenpersoon</dc:title>
    <meta:user-defined meta:name="OVERHEIDop.ParlID/DC.identifier">kst-35851-35</meta:user-defined>
    <meta:user-defined meta:name="OVERHEIDop.ondernummer">35</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een melding doen via een vertrouwenspersoon of een tussenpersoon</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een melding doen via een vertrouwenspersoon of een tussen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