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1-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 </text:h>
      <text:h text:style-name="ifm_p_font.bold_size.9.06pt_mt.18.8mm_indent.-58.5mm_ifm" text:outline-level="1">Nr. 24<text:tab/>AMENDEMENT VAN HET LID DEKKER-ABDULAZIZ</text:h>
      <text:p text:style-name="ifm_p_ifm">Ontvangen 8 december 2022</text:p>
      <text:p text:style-name="ifm_p_mt.3.76mm_indent.0.13in_ifm">De ondergetekende stelt het volgende amendement voor:</text:p>
      <text:p text:style-name="ifm_p_mt.3.76mm_indent.0.13in_ifm">In artikel I, onderdeel Y, wordt in het voorgestelde artikel 20, eerste lid, wordt «vijf jaar» telkens vervangen door «drie jaar».</text:p>
      <text:h text:style-name="ifm_p_font.bold_mt.5.08mm_page.keep-with-next_ifm" text:outline-level="2">Toelichting</text:h>
      <text:p text:style-name="ifm_p_mt.4.23mm_indent.0.13in_ifm">In het met het wetsvoorstel voorgestelde artikel 20, eerste lid, staat dat de Minister binnen vijf jaar na inwerkingtreding van de wet en vervolgens iedere vijf jaar een verslag zal sturen naar de Staten-Generaal. Om de doeltreffendheid van de maatregelen beter te kunnen monitoren is de indiener van mening dat een periode van vijf jaar te lang is. De indiener stelt voor om de periode van het eerste verslag te vervroegen dus binnen drie jaar i.p.v. vijf jaar en dat de Staten-Generaal vervolgens iedere drie jaar wordt geïnformeerd over de doeltreffendheid van de nieuwe maatregelen.</text:p>
      <text:p text:style-name="ifm_p_mt.5.08mm_ifm"><text:line-break/>Dekker-Abdulazi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51, nr. 24<text:tab/><text:page-number text:select-page="current"/></text:p>
      </style:footer>
    </style:master-page>
    <style:master-page xmlns:sdu-fn="http://schema.sdu.nl/2011/07/functions" style:name="Landscape" style:page-layout-name="landscape-margin-text">
      <style:footer>
        <text:p text:style-name="footer">Tweede Kamer, vergaderjaar 2022-2023, 35 851,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Amendement; Amendement van het lid Dekker-Abdulaziz over het verkorten van de evaluatietermijn van vijf naar drie jaar</dc:title>
    <meta:user-defined meta:name="OVERHEIDop.ParlID/DC.identifier">kst-35851-24</meta:user-defined>
    <meta:user-defined meta:name="OVERHEIDop.ondernummer">24</meta:user-defined>
    <meta:user-defined meta:name="DCTERMS.W3CDTF/DCTERMS.available">2022-12-14</meta:user-defined>
    <meta:user-defined meta:name="OVERHEIDop.KamerstukTypen/DC.type">Amendement</meta:user-defined>
    <meta:user-defined meta:name="OVERHEIDop.dossiernummer">35851</meta:user-defined>
    <meta:user-defined meta:name="OVERHEIDop.configuratie">https://repository.officiele-overheidspublicaties.nl/MasterConfiguraties/MC-OEP-Kamerstuk-Web/1.3/xml/MC-OEP-Kamerstuk-Web.xml</meta:user-defined>
    <meta:user-defined meta:name="OVERHEIDop.documenttitel">Amendement van het lid Dekker-Abdulaziz over het verkorten van de evaluatietermijn van vijf naar drie jaar</meta:user-defined>
    <meta:user-defined meta:name="OVERHEIDop.indiener">H. Dekker-Abdulaziz</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Wijziging van de Wet Huis voor klokkenluiders en enige andere wetten ter implementatie van Richtlijn (EU) 2019/1937 van het Europees Parlement en de Raad van 23 oktober 2019 (PbEU 2019, L 305) en enige andere wijzigingen; Amendement; Amendement van het lid Dekker-Abdulaziz over het verkorten van de evaluatietermijn van vijf naar dri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