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XV-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V<text:tab/>Wijziging van de begrotingsstaten van het Ministerie van Sociale Zaken en Werkgelegenheid (XV) voor het jaar 2021 (wijziging samenhangende met de Voorjaarsnota)</text:h>
      <text:h text:style-name="ifm_p_font.bold_size.9.06pt_mt.18.8mm_indent.-58.5mm_ifm" text:outline-level="1">Nr. 4<text:tab/>AMENDEMENT VAN DE LEDEN MAATOUG EN SNELS </text:h>
      <text:p text:style-name="ifm_p_ifm">Ontvangen 6 juli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21.000</text:span> (x 1.000)</text:p>
      <text:h text:style-name="ifm_p_font.bold_mt.5.08mm_page.keep-with-next_ifm" text:outline-level="2">Toelichting</text:h>
      <text:p text:style-name="ifm_p_mt.4.23mm_indent.0.13in_ifm">Net als in het reguliere onderwijs hebben inburgeraars te maken gehad met lessen die zijn uitgevallen, vertraging, examens die niet doorgingen en afstandsonderwijs.</text:p>
      <text:p text:style-name="ifm_p_indent.0.13in_ifm">In het reguliere onderwijs zijn studenten terecht gecompenseerd omdat corona voor veel studenten betekent dat ze studievertraging hebben en langer collegegeld moeten betalen, terwijl zij niet altijd het volledige onderwijs hebben kunnen genieten.</text:p>
      <text:p text:style-name="ifm_p_mt.3.76mm_indent.0.13in_ifm">De indieners van dit amendement zijn van mening dat deze argumentatie ook zou moeten gelden voor statushouders die onderwijs volgen voor hun inburgering.</text:p>
      <text:p text:style-name="ifm_p_mt.3.76mm_indent.0.13in_ifm">Dit amendement voegt daarom eenmalig € 21 miljoen toe aan Artikel 13 van de SZW begroting voor 2021 voor een generieke compensatie voor alle nieuwkomers die op dit moment inburgeringsplichtig zijn. Dit bedrag kan de Minister van SZW gebruiken om de 70.743 inburgeraars die in het huidige inburgeringsstelsel vallen generiek te compenseren in de vorm van een gratis inburgeringsexamen (betreft 290 euro). De financiële dekking van dit amendement wordt gevonden in de algemene middelen.</text:p>
      <text:p text:style-name="ifm_p_mt.5.08mm_ifm"><text:line-break/>Maatoug<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V, nr. 4<text:tab/><text:page-number text:select-page="current"/></text:p>
      </style:footer>
    </style:master-page>
    <style:master-page xmlns:sdu-fn="http://schema.sdu.nl/2011/07/functions" style:name="Landscape" style:page-layout-name="landscape-margin-text">
      <style:footer>
        <text:p text:style-name="footer">Tweede Kamer, vergaderjaar 2020-2021, 35 8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21 (wijziging samenhangende met de Voorjaarsnota); Amendement; Amendement van de leden Maatoug en Snels over inburgeringsonderwijs</dc:title>
    <meta:user-defined meta:name="OVERHEIDop.ParlID/DC.identifier">kst-35850-XV-4</meta:user-defined>
    <meta:user-defined meta:name="OVERHEIDop.ondernummer">4</meta:user-defined>
    <meta:user-defined meta:name="DCTERMS.W3CDTF/DCTERMS.available">2021-07-07</meta:user-defined>
    <meta:user-defined meta:name="OVERHEIDop.KamerstukTypen/DC.type">Amendement</meta:user-defined>
    <meta:user-defined meta:name="OVERHEIDop.dossiernummer">35850-XV</meta:user-defined>
    <meta:user-defined meta:name="OVERHEIDop.documenttitel">Amendement van de leden Maatoug en Snels over inburgeringsonderwijs</meta:user-defined>
    <meta:user-defined meta:name="OVERHEIDop.indiener">B.A.W. Snels</meta:user-defined>
    <meta:user-defined meta:name="OVERHEIDop.indiener">S. Maatoug</meta:user-defined>
    <meta:user-defined meta:name="OVERHEIDop.dossiertitel">Wijziging van de begrotingsstaten van het Ministerie van Sociale Zaken en Werkgelegenheid (XV)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Sociale Zaken en Werkgelegenheid (XV) voor het jaar 2021 (wijziging samenhangende met de Voorjaarsnota); Amendement; Amendement van de leden Maatoug en Snels over inburgering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