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50-XI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II<text:tab/>Wijziging van de begrotingsstaten van het Ministerie van Economische Zaken en Klimaat (XIII) voor het jaar 2021 (wijziging samenhangende met de Voorjaarsnota)</text:h>
      <text:h text:style-name="ifm_p_font.bold_size.9.06pt_mt.18.8mm_indent.-58.5mm_ifm" text:outline-level="1">Nr. 4<text:tab/>AMENDEMENT VAN DE LEDEN SNELS EN VAN DER LEE</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500.000</text:span>.</text:p>
      <text:h text:style-name="ifm_p_font.bold_mt.5.08mm_page.keep-with-next_ifm" text:outline-level="2">Toelichting</text:h>
      <text:p text:style-name="ifm_p_mt.4.23mm_indent.0.13in_ifm">In 2015 verordonneerde de rechter de Staat om 25% CO<text:span text:style-name="ifm_span_font.subscript_mt.4.23mm_ifm">2</text:span>-reductie in 2020 te realiseren (het Urgendavonnis). Ondanks extra inspanningen is het niet gelukt aan dit Urgendavonnis te voldoen. Volgens CBS is er een CO<text:span text:style-name="ifm_span_font.subscript_mt.4.23mm_ifm">2</text:span>-reductie van 24,5% gerealiseerd. Dit is minder dan de benodigde 25% en hier bovenop is dit een vertekend beeld, aangezien de Coronacrisis een atypische CO<text:span text:style-name="ifm_span_font.subscript_mt.4.23mm_ifm">2</text:span>-reductie als gevolg heeft. De gerealiseerde CO<text:span text:style-name="ifm_span_font.subscript_mt.4.23mm_ifm">2</text:span>-reductie is daarom niet structureel, hoewel het vonnis van de rechter dit wel eist. Urgenda heeft dan ook aangekondigd een dwangsom te eisen wanneer het vonnis dit jaar niet wordt uitgevoerd. Naar eigen zeggen kan de dwangsom uitkomen op een bedrag van € 100 miljoen tot € 2 miljard.</text:p>
      <text:p text:style-name="ifm_p_indent.0.13in_ifm">Experts schatten in dat een extra structurele CO<text:span text:style-name="ifm_span_font.subscript_ifm">2</text:span>-reductie van 5 Mton moet worden bereikt om op structurele wijze aan het Urgendavonnis te voldoen. Deze extra CO<text:span text:style-name="ifm_span_font.subscript_ifm">2</text:span>-reductie kan op allerlei manieren worden bereikt, zoals extra CO<text:span text:style-name="ifm_span_font.subscript_ifm">2</text:span>-beparingseisen aan de industrie, het isoleren van woningen, extra veestapelreductie, enz. Het kabinet moet hier zo snel mogelijk een besluit over nemen en een maatregelenpakket presenteren. Het is vrijwel zeker dat er extra budget nodig is om aan het Urgendavonnis te voldoen.</text:p>
      <text:p text:style-name="ifm_p_mt.3.76mm_indent.0.13in_ifm">In de Najaarsnota 2018 is destijds een Begrotingsreserve Maatregelen CO<text:span text:style-name="ifm_span_font.subscript_ifm">2</text:span>-reductie ingevoerd voor het invoeren van aanvullende maatregelen. Bij het instellen van deze begrotingsreserve was de aard en timing van aanvullende maatregelen nog onzeker. Daarom werd de begrotingsreserve eenmalig gevuld met € 500 miljoen. Zo werd zeker gesteld dat financiering geen obstakel was bij het behalen van het Urgendadoel.</text:p>
      <text:p text:style-name="ifm_p_mt.3.76mm_indent.0.13in_ifm">Dit amendement regelt dat er opnieuw een dergelijke begrotingsreserve wordt ingesteld, opnieuw met een bedrag van € 500 miljoen. Op die manier kan het kabinet er voor zorgen dat aan het Urgendavonnis wordt voldaan en dat de Nederlandse klimaatdoelen worden behaald. Hiermee wordt bovendien voorkomen dat de Staat een dwangsom moet betalen.</text:p>
      <text:p text:style-name="ifm_p_mt.5.08mm_ifm"><text:line-break/>Snel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II, nr. 4<text:tab/><text:page-number text:select-page="current"/></text:p>
      </style:footer>
    </style:master-page>
    <style:master-page xmlns:sdu-fn="http://schema.sdu.nl/2011/07/functions" style:name="Landscape" style:page-layout-name="landscape-margin-text">
      <style:footer>
        <text:p text:style-name="footer">Tweede Kamer, vergaderjaar 2020-2021, 35 8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1 (wijziging samenhangende met de Voorjaarsnota); Amendement; Amendement van de leden Snels en Van der Lee over een begrotingsreserve</dc:title>
    <meta:user-defined meta:name="OVERHEIDop.ParlID/DC.identifier">kst-35850-XIII-4</meta:user-defined>
    <meta:user-defined meta:name="OVERHEIDop.ondernummer">4</meta:user-defined>
    <meta:user-defined meta:name="DCTERMS.W3CDTF/DCTERMS.available">2021-07-07</meta:user-defined>
    <meta:user-defined meta:name="OVERHEIDop.KamerstukTypen/DC.type">Amendement</meta:user-defined>
    <meta:user-defined meta:name="OVERHEIDop.dossiernummer">35850-XIII</meta:user-defined>
    <meta:user-defined meta:name="OVERHEIDop.documenttitel">Amendement van de leden Snels en Van der Lee over een begrotingsreserve</meta:user-defined>
    <meta:user-defined meta:name="OVERHEIDop.indiener">T.M.T. van der Lee</meta:user-defined>
    <meta:user-defined meta:name="OVERHEIDop.indiener">B.A.W. Snels</meta:user-defined>
    <meta:user-defined meta:name="OVERHEIDop.dossiertitel">Wijziging van de begrotingsstaten van het Ministerie van Economische Zaken en Klimaat (X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Economische Zaken en Klimaat (XIII) voor het jaar 2021 (wijziging samenhangende met de Voorjaarsnota); Amendement; Amendement van de leden Snels en Van der Lee over een begrotings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