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K-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K<text:tab/>Wijziging van de begrotingsstaat van het Defensiematerieelbegrotingsfonds voor het jaar 2021 (wijziging samenhangende met de Voorjaarsnota)</text:h>
      <text:h text:style-name="ifm_p_font.bold_size.9.06pt_mt.18.8mm_indent.-58.5mm_ifm" text:outline-level="1">Nr. 5<text:tab/>BRIEF VAN DE MINISTER VAN DEFENSIE</text:h>
      <text:p text:style-name="ifm_p_mt.3.76mm_ifm">Aan de Voorzitter van de Tweede Kamer der Staten-Generaal</text:p>
      <text:p text:style-name="ifm_p_mt.3.76mm_ifm">Den Haag, 13 september 2021</text:p>
      <text:p text:style-name="ifm_p_mt.3.76mm_ifm">Hierbij bied ik u een aanvullend inzicht in de financiële mutaties voor de volledige planperiode van vijftien jaar van het Defensiematerieelbegrotingsfonds (DMF) zoals toegezegd in de beantwoording van de Kamervragen van de eerste suppletoire begroting 2021 (Kamerstuk 35 850 K, nr. 4; juni 2021)<text:note text:id="ID-997080-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K, nr. 5<text:tab/><text:page-number text:select-page="current"/></text:p>
      </style:footer>
    </style:master-page>
    <style:master-page xmlns:sdu-fn="http://schema.sdu.nl/2011/07/functions" style:name="Landscape" style:page-layout-name="landscape-margin-text">
      <style:footer>
        <text:p text:style-name="footer">Tweede Kamer, vergaderjaar 2020-2021, 35 85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1 (wijziging samenhangende met de Voorjaarsnota); Brief regering; Aanvullend inzicht in de financiële mutaties voor de volledige planperiode van vijftien jaar van het Defensiematerieelbegrotingsfonds (DMF)</dc:title>
    <meta:user-defined meta:name="OVERHEIDop.ParlID/DC.identifier">kst-35850-K-5</meta:user-defined>
    <meta:user-defined meta:name="OVERHEIDop.ondernummer">5</meta:user-defined>
    <meta:user-defined meta:name="DCTERMS.W3CDTF/DCTERMS.available">2021-09-20</meta:user-defined>
    <meta:user-defined meta:name="OVERHEIDop.KamerstukTypen/DC.type">Brief</meta:user-defined>
    <meta:user-defined meta:name="OVERHEIDop.dossiernummer">35850-K</meta:user-defined>
    <meta:user-defined meta:name="OVERHEIDop.documenttitel">Aanvullend inzicht in de financiële mutaties voor de volledige planperiode van vijftien jaar van het Defensiematerieelbegrotingsfonds (DMF)</meta:user-defined>
    <meta:user-defined meta:name="OVERHEIDop.indiener">A.Th.B. Bijleveld-Schouten</meta:user-defined>
    <meta:user-defined meta:name="OVERHEIDop.dossiertitel">Wijziging van de begrotingsstaat van het Defensiematerieelbegrotings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de begrotingsstaat van het Defensiematerieelbegrotingsfonds voor het jaar 2021 (wijziging samenhangende met de Voorjaarsnota); Brief regering; Aanvullend inzicht in de financiële mutaties voor de volledige planperiode van vijftien jaar van het Defensiematerieelbegrotingsfonds (D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