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K-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K<text:tab/>Wijziging van de begrotingsstaat van het Defensiematerieelbegrotingsfonds voor het jaar 2021 (wijziging samenhangende met de Voorjaarsnota)</text:h>
      <text:h text:style-name="ifm_p_font.bold_size.9.06pt_mt.18.8mm_indent.-58.5mm_ifm" text:outline-level="1">Nr. 3
      <text:tab/>VERSLAG HOUDENDE EEN LIJST VAN VRAGEN EN ANTWOORDEN </text:h>
      <text:p text:style-name="ifm_p_ifm">Vastgesteld 28 juni 2021</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0 juni 2021 voorgelegd aan de Minister van Defensie. Bij brief van 23 juni 2021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A. de<text:s/>Vries</text:p>
      <text:p text:style-name="ifm_p_mt.3.76mm_ifm">Adjunct-griffier van de commissie,<text:line-break/>Mittendorff</text:p>
      <text:p text:style-name="ifm_p_mt.3.76mm_page.break-before_ifm"><text:span text:style-name="ifm_span_font.bold_ifm">1. Waarom loopt de kasschuif voor de Tijdelijke Toelage Loongebouw over het defensiematerieelbegrotingsfonds?</text:span></text:p>
      <text:p text:style-name="ifm_p_mt.3.76mm_ifm">Het kasritme van het beschikbare budget en de uitgaven voor de verlenging van de Tijdelijke Toelage Loongebouw (TTL) loopt niet synchroon, waardoor er een budgettaire schuif benodigd was. Door een tegengestelde budgettaire schuif te verwerken in het defensiematerieelbegrotingsfonds (DMF), is de dekking in de juiste jaren gezet. Concreet zijn in 2021 middelen overgeheveld uit het DMF naar de defensiebegroting en in 2025, 2034 en 2035 zijn deze weer toegevoegd aan het DMF. De kasschuif over het DMF is louter een technische exercitie.</text:p>
      <text:p text:style-name="ifm_p_mt.3.76mm_ifm"><text:span text:style-name="ifm_span_font.bold_ifm">2. Vanuit 2020 is 71,8 miljoen euro aan projecten in voorbereiding doorgeschoven naar 2021. Het gaat hier bijvoorbeeld om diverse optronica projecten en het «Beleidskader Inzetvoorraden (BKI) reparatie overige assortimenten». Om welke projecten gaat het nog meer?</text:span></text:p>
      <text:p text:style-name="ifm_p_mt.3.76mm_ifm">De € 71,8 miljoen aan projecten in voorbereiding die zijn doorgeschoven naar 2021 beslaan vooral wijzigingen in de diverse optronica projecten (€ 31,6 miljoen) en in het «Beleidskader Inzetvoorraden reparatie overige assortimenten» (€ 12,4 miljoen). Andere wijzigingen (variërend tussen € 500.000 en € 2,7 miljoen) betreffen de financiële bijdrage van Defensie aan de Search en Rescue Helikopter, de vervanging van de Klein Kaliber Wapens simulator, duurzame mobiliteit en de Initiële Counter-Unmanned Aircraft Systems.</text:p>
      <text:p text:style-name="ifm_p_mt.3.76mm_ifm"><text:span text:style-name="ifm_span_font.bold_ifm">3. Waarom neemt het budget voor de verwerving van defensiebreed materiaal toe met 218 miljoen euro in 2022?</text:span></text:p>
      <text:p text:style-name="ifm_p_mt.3.76mm_ifm">Het Defensie Lifecycle Plan (DLP) wordt tweemaal per jaar geactualiseerd. Hierbij wordt de fasering van de uitgaven aangepast aan de meest actuele inzichten, waardoor verschuivingen tussen de jaren ontstaan (in het geval van de eerste suppletoire begroting 2021 wordt € 218 miljoen naar 2022 geschoven). Deze schuiven hebben geen gevolg voor de hoogte van het projectbudget, maar betreffen slechts de fasering van de kasuitgaven. De verplichtingen hiervoor zijn wel reeds vastgelegd. De aanpassingen in de kasuitgaven per jaar bestaan dan ook uit een veelheid van projecten en kan niet aan één of enkele projecten worden toeg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K, nr. 3<text:tab/><text:page-number text:select-page="current"/></text:p>
      </style:footer>
    </style:master-page>
    <style:master-page xmlns:sdu-fn="http://schema.sdu.nl/2011/07/functions" style:name="Landscape" style:page-layout-name="landscape-margin-text">
      <style:footer>
        <text:p text:style-name="footer">Tweede Kamer, vergaderjaar 2020-2021, 35 85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fensiematerieelbegrotingsfonds voor het jaar 2021 (wijziging samenhangende met de Voorjaarsnota); Verslag houdende een lijst van vragen en antwoorden; Verslag houdende een lijst van vragen en antwoorden over de Wijziging van de begrotingsstaat van het Defensiematerieelbegrotingsfonds voor het jaar 2021 (wijziging samenhangende met de Voorjaarsnota)</dc:title>
    <meta:user-defined meta:name="OVERHEIDop.ParlID/DC.identifier">kst-35850-K-3</meta:user-defined>
    <meta:user-defined meta:name="OVERHEIDop.ondernummer">3</meta:user-defined>
    <meta:user-defined meta:name="DCTERMS.W3CDTF/DCTERMS.available">2021-06-29</meta:user-defined>
    <meta:user-defined meta:name="OVERHEIDop.KamerstukTypen/DC.type">Verslag</meta:user-defined>
    <meta:user-defined meta:name="OVERHEIDop.dossiernummer">35850-K</meta:user-defined>
    <meta:user-defined meta:name="OVERHEIDop.documenttitel">Verslag houdende een lijst van vragen en antwoorden over de Wijziging van de begrotingsstaat van het Defensiematerieelbegrotingsfonds voor het jaar 2021 (wijziging samenhangende met de Voorjaarsnota)</meta:user-defined>
    <meta:user-defined meta:name="OVERHEIDop.indiener">F.H. Mittendorff</meta:user-defined>
    <meta:user-defined meta:name="OVERHEIDop.indiener">A. (Aukje) de Vries</meta:user-defined>
    <meta:user-defined meta:name="OVERHEIDop.dossiertitel">Wijziging van de begrotingsstaat van het Defensiematerieelbegrotings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begrotingsstaat van het Defensiematerieelbegrotingsfonds voor het jaar 2021 (wijziging samenhangende met de Voorjaarsnota); Verslag houdende een lijst van vragen en antwoorden; Verslag houdende een lijst van vragen en antwoorden over de Wijziging van de begrotingsstaat van het Defensiematerieelbegrotingsfonds voor het jaar 2021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