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4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9<text:tab/>Voorstel van het presidium tot wijziging van de Regeling vertrouwelijke stukken in verband met de verduidelijking van procedures</text:h>
      <text:h text:style-name="ifm_p_font.bold_size.9.06pt_mt.18.8mm_indent.-58.5mm_ifm" text:outline-level="1">Nr. 1
      <text:tab/>GELEIDENDE BRIEF</text:h>
      <text:p text:style-name="ifm_p_mt.3.76mm_ifm">Aan de Leden</text:p>
      <text:p text:style-name="ifm_p_mt.3.76mm_ifm">’s-Gravenhage, 31 mei 2021</text:p>
      <text:p text:style-name="ifm_p_mt.3.76mm_ifm">Hierbij doet het Presidium u toekomen een voorstel tot wijziging van de Regeling vertrouwelijke stukken. De Kamer heeft een aantal moties aangenomen die geheel of gedeeltelijk betrekking hebben op vertrouwelijke informatievoorziening door het kabinet aan de Kamer. Het betreft de motie-Van der Molen/Omtzigt over het in de Tweede Kamer blijven van vertrouwelijk ter inzage gelegde stukken, de motie-Van der Molen/Omtzigt over wijziging van de Regeling vertrouwelijke stukken en de motie-Van Nispen c.s. over onderschrijven van de analyse van het rapport van de Tijdelijke commissie evaluatie Wet op de parlementaire enquête (TCEWPE) en overnemen van de conclusies en aanbevelingen. Deze laatste motie is enkel betrokken voor wat betreft het advies aan de Kamer om een nieuwe werkwijze uit te werken omtrent de verschoningsgrond van het belang van de staat en de behandeling van vertrouwelijke inlichtingen.</text:p>
      <text:p text:style-name="ifm_p_mt.3.76mm_ifm">Het bijgaande voorstel vormt een uitwerking die voortkomt uit de drie moties. Met de wijziging zal een commissie de motivering van de vertrouwelijkheid van een stuk expliciet agenderen. Hiermee kan, indien er vragen bestaan over deze vertrouwelijkheid en de motivering daaromtrent, een discussie op gang komen tussen de Kamer en het kabinet over deze vertrouwelijkheid. Uit deze discussie kan dan blijken dat de vertrouwelijkheid niet noodzakelijk is en het stuk alsnog openbaar of deels openbaar aan de Kamer kan worden aangeboden. De Kamer geeft hiermee invulling aan haar grondwettelijke controlerende taak ten opzichte van de regering en de grondwettelijke opdracht zoveel mogelijk openbaar te werken. Daarnaast wordt van de gelegenheid gebruik gemaakt enkele bestaande wensen ten aanzien van de regeling aan te pakken. Het voornaamste punt daarbij is het codificeren van de bestaande werkwijze omtrent staatsgeheime stukken die de Kamer ter vertrouwelijke inzage worden aangeboden.</text:p>
      <text:h text:style-name="ifm_p_font.underline_mt.3.76mm_page.keep-with-next_ifm" text:outline-level="1">Hoofdpunten van het conceptvoorstel</text:h>
      <text:p text:style-name="ifm_p_mt.3.76mm_ifm">In bijgaand wijzigingsvoorstel wordt de bestaande Regeling vertrouwelijke stukken aangevuld op de volgende pu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anvulling</text:span></text:p>
            </table:table-cell>
            <table:table-cell table:style-name="table.cell.border-top.border-bottom.padding-top.bottom.pleft.pright">
              <text:p text:style-name="text.cell.6.5.left"><text:span text:style-name="ifm_span_font.semi-bold_ifm">Reden </text:span></text:p>
            </table:table-cell>
          </table:table-row>
        </table:table-header-rows>
        <table:table-row>
          <table:table-cell table:style-name="table.cell.padding-top.top">
            <text:p text:style-name="text.cell.6.5.left">Verduidelijking procedure behandeling vertrouwelijke stukken in commissies en Kamer, zodat commissies op gerichte wijze de motivering van de vertrouwelijkheid kunnen toetsen</text:p>
          </table:table-cell>
          <table:table-cell table:style-name="table.cell.padding-top.top.pleft.pright">
            <text:p text:style-name="text.cell.6.5.left">motie-Van der Molen/Omtzigt 28 362, nr. 17</text:p>
            <text:p text:style-name="text.cell.6.5.left">motie-Van Nispen c.s. 34 683, nr. 15</text:p>
          </table:table-cell>
        </table:table-row>
        <table:table-row>
          <table:table-cell table:style-name="table.cell.top">
            <text:p text:style-name="text.cell.6.5.left">Regulering tijdelijke terinzagelegging van vertrouwelijke stukken in uitzonderlijke gevallen: een verzoek om retourneren van stukken aan het kabinet moet tot uitzonderlijke situaties worden beperkt en vergt een nadere motivering</text:p>
          </table:table-cell>
          <table:table-cell table:style-name="table.cell.top.pleft.pright">
            <text:p text:style-name="text.cell.6.5.left">motie-Van der Molen/Omtzigt 28 362 nr. 16</text:p>
          </table:table-cell>
        </table:table-row>
        <table:table-row>
          <table:table-cell table:style-name="table.cell.top">
            <text:p text:style-name="text.cell.6.5.left">Regulering terinzagelegging van staatsgeheime stukken, zodat verduidelijkt wordt wie het stuk kan inzien en op welke wijze commissies dergelijke stukken op zorgvuldige en praktische wijze behandelen</text:p>
          </table:table-cell>
          <table:table-cell table:style-name="table.cell.top.pleft.pright">
            <text:p text:style-name="text.cell.6.5.left">Aanpakken bestaande wens tot vastlegging huidige werkwijze</text:p>
          </table:table-cell>
        </table:table-row>
        <table:table-row>
          <table:table-cell table:style-name="table.cell.border-bottom.top">
            <text:p text:style-name="text.cell.6.5.left">Verheldering en verbetering werkwijze: het voorstel biedt meer duidelijkheid over het gebruik van vertrouwelijke informatie, reguleert de mogelijkheid om aantekeningen te maken en verheldert de registratie van inzage</text:p>
          </table:table-cell>
          <table:table-cell table:style-name="table.cell.border-bottom.top.pleft.pright">
            <text:p text:style-name="text.cell.6.5.left">Aanpakken bestaande wens tot verduidelijking</text:p>
          </table:table-cell>
        </table:table-row>
      </table:table>
      <text:p text:style-name="ifm_p_mt.5.08mm_ifm">De Voorzitter,<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9, nr. 1<text:tab/><text:page-number text:select-page="current"/></text:p>
      </style:footer>
    </style:master-page>
    <style:master-page xmlns:sdu-fn="http://schema.sdu.nl/2011/07/functions" style:name="Landscape" style:page-layout-name="landscape-margin-text">
      <style:footer>
        <text:p text:style-name="footer">Tweede Kamer, vergaderjaar 2020-2021, 35 84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het Presidium tot wijziging van de Regeling vertrouwelijke stukken in verband met de verduidelijking van procedures; Brief Presidium; Brief van het Presidium over een wijziging van de Regeling vertrouwelijke stukken in verband met de verduidelijking van procedures</dc:title>
    <meta:user-defined meta:name="OVERHEIDop.ParlID/DC.identifier">kst-35849-1</meta:user-defined>
    <meta:user-defined meta:name="OVERHEIDop.ondernummer">1</meta:user-defined>
    <meta:user-defined meta:name="DCTERMS.W3CDTF/DCTERMS.available">2021-06-01</meta:user-defined>
    <meta:user-defined meta:name="OVERHEIDop.KamerstukTypen/DC.type">Brief</meta:user-defined>
    <meta:user-defined meta:name="OVERHEIDop.dossiernummer">35849</meta:user-defined>
    <meta:user-defined meta:name="OVERHEIDop.documenttitel">Brief van het Presidium over een wijziging van de Regeling vertrouwelijke stukken in verband met de verduidelijking van procedures</meta:user-defined>
    <meta:user-defined meta:name="OVERHEIDop.indiener">V.A. Bergkamp</meta:user-defined>
    <meta:user-defined meta:name="OVERHEIDop.dossiertitel">Voorstel van het Presidium tot wijziging van de Regeling vertrouwelijke stukken in verband met de verduidelijking van procedur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oorstel van het Presidium tot wijziging van de Regeling vertrouwelijke stukken in verband met de verduidelijking van procedures; Brief Presidium; Brief van het Presidium over een wijziging van de Regeling vertrouwelijke stukken in verband met de verduidelijking van 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