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4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7<text:tab/>Verdrag van Vriendschap en Samenwerking in Zuidoost-Azië, zoals gewijzigd bij het Protocol van 15 december 1987, het Protocol van 25 juli 1998 en het Protocol van 23 juli 2010; Denpasar; 24 februari 1976</text:h>
      <text:h text:style-name="ifm_p_font.bold_size.9.06pt_mt.18.8mm_indent.-58.5mm_ifm" text:outline-level="1">B/ Nr. 2<text:tab/>ADVIES AFDELING ADVISERING RAAD VAN STATE VAN HET KONINKRIJK EN NADER RAPPORT</text:h>
      <text:p text:style-name="ifm_p_mt.3.76mm_ifm">Blijkens de mededeling van de Directeur van Uw kabinet van 4 februari 2021, no. 2021000214, machtigde Uwe Majesteit de Afdeling advisering van de Raad van State van het Koninkrijk haar advies inzake het bovenvermelde verdrag rechtstreeks aan mij te doen toekomen. Dit advies, gedateerd 3 maart 2021, nr. W02.21.0027/II/K, bied ik U hierbij aan. De tekst van het advies treft u hieronder aan, voorzien van mijn reactie.</text:p>
      <text:p text:style-name="ifm_p_mt.3.76mm_ifm"><text:span text:style-name="ifm_span_font.italic_ifm">Bij Kabinetsmissive van 4 februari 2021, no. 2021000214, heeft Uwe Majesteit, op voordracht van de Minister van Buitenlandse Zaken, bij de Afdeling advisering van de Raad van State van het Koninkrijk ter overweging aanhangig gemaakt het verdrag van Vriendschap en Samenwerking in Zuidoost-Azië, zoals gewijzigd bij het Protocol van 15 december 1987, het Protocol van 25 juli 1998 en het Protocol van 23 juli 2010; Denpasar, 24 februari 1976 (</text:span><text:span text:style-name="ifm_span_font.italic_ifm">Trb. 2021, 12</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te over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Van de gelegenheid is gebruik gemaakt om de toelichtende nota te actualiseren. De regering van Sint Maarten heeft inmiddels aangegeven medegelding te wensen.</text:p>
      <text:p text:style-name="ifm_p_mt.3.76mm_ifm">Ik verzoek U, mij te machtigen gevolg te geven aan mijn voornemen het verdrag vergezeld van de gewijzig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847 (R2156), nr. 2<text:tab/><text:page-number text:select-page="current"/></text:p>
      </style:footer>
    </style:master-page>
    <style:master-page xmlns:sdu-fn="http://schema.sdu.nl/2011/07/functions" style:name="Landscape" style:page-layout-name="landscape-margin-text">
      <style:footer>
        <text:p text:style-name="footer">Staten-Generaal, vergaderjaar 2020-2021, 35 847 (R21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van Vriendschap en Samenwerking in Zuidoost-Azië, zoals gewijzigd bij het Protocol van 15 december 1987, het Protocol van 25 juli 1998 en het Protocol van 23 juli 2010; Denpasar; 24 februari 1976; Advies Afdeling advisering Raad van State en Nader rapport; Advies Afdeling advisering Raad van State van het Koninkrijk en Nader rapport</dc:title>
    <meta:user-defined meta:name="OVERHEIDop.ParlID/DC.identifier">kst-35847-2</meta:user-defined>
    <meta:user-defined meta:name="OVERHEIDop.ondernummer">B;2</meta:user-defined>
    <meta:user-defined meta:name="DCTERMS.W3CDTF/DCTERMS.available">2021-05-28</meta:user-defined>
    <meta:user-defined meta:name="OVERHEIDop.KamerstukTypen/DC.type">Overig</meta:user-defined>
    <meta:user-defined meta:name="OVERHEIDop.dossiernummer">35847-(R2156)</meta:user-defined>
    <meta:user-defined meta:name="OVERHEIDop.adviesRvS">W02.21.0027/II/K</meta:user-defined>
    <meta:user-defined meta:name="OVERHEIDop.documenttitel">Advies Afdeling advisering Raad van State van het Koninkrijk en Nader rapport</meta:user-defined>
    <meta:user-defined meta:name="OVERHEIDop.indiener">S.A. Blok</meta:user-defined>
    <meta:user-defined meta:name="OVERHEIDop.indiener">Th.C. de Graaf</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van Vriendschap en Samenwerking in Zuidoost-Azië, zoals gewijzigd bij het Protocol van 15 december 1987, het Protocol van 25 juli 1998 en het Protocol van 23 juli 2010; Denpasar; 24 februari 1976;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05-12</meta:user-defined>
    <meta:user-defined meta:name="OVERHEIDop.dossiertitel">Verdrag van Vriendschap en Samenwerking in Zuidoost-Azië, zoals gewijzigd bij het Protocol van 15 december 1987, het Protocol van 25 juli 1998 en het Protocol van 23 juli 2010; Denpasar; 24 februari 1976</meta:user-defined>
    <meta:user-defined meta:name="OVERHEIDop.versieInformatie"/>
  </office:meta>
</office:document-meta>
</file>