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0-XVI-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VI<text:tab/>Jaarverslag en slotwet Ministerie van Volksgezondheid, Welzijn en Sport 2020</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9 mei 2021</text:p>
      <text:p text:style-name="ifm_p_mt.3.76mm_ifm">Vandaag, Verantwoordingsdag 2021, publiceren wij ons verantwoordingsonderzoek over 2020. Hierbij bieden wij u de resultaten van ons onderzoek bij het Ministerie van Volksgezondheid, Welzijn en Sport (XVI) aan, zoals vastgesteld op 10 mei 2021<text:note text:id="ID-981244-d36e68"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20.</text:p>
      <text:p text:style-name="ifm_p_mt.3.76mm_ifm">Naast de resultaten van ons departementaal onderzoek, publiceren wij vandaag de <text:span text:style-name="ifm_span_font.italic_ifm">Staat van de rijksverantwoording 2020</text:span> (Kamerstuk 35 830, nr. 3). Dit rapport bevat onze verklaring van goedkeuring bij de rijksrekening 2020 en de rijkssaldibalans 2020. Het geeft een rijksbreed beeld van de resultaten van ons verantwoordingsonderzoek over het afgelopen jaar. U kunt dit rapport eveneens vinden op www.rekenkamer.nl/verantwoordingsonderzoek2020.</text:p>
      <text:p text:style-name="ifm_p_mt.3.76mm_ifm">De rapportages over de andere 20 hoofdstukken en fondsen alsmede de rijksbrede rapportage <text:span text:style-name="ifm_span_font.italic_ifm">Staat van de rijksverantwoording 2020</text:span> sturen wij u separaat toe.</text:p>
      <text:p text:style-name="ifm_p_mt.3.76mm_ifm">Bij deze brief is een overzicht gevoegd van alle rapporten die wij publiceren op Verantwoordingsdag 2021 (Bijlage bij Kamerstuk 35 83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VI, nr. 2<text:tab/><text:page-number text:select-page="current"/></text:p>
      </style:footer>
    </style:master-page>
    <style:master-page xmlns:sdu-fn="http://schema.sdu.nl/2011/07/functions" style:name="Landscape" style:page-layout-name="landscape-margin-text">
      <style:footer>
        <text:p text:style-name="footer">Tweede Kamer, vergaderjaar 2020-2021, 35 830 X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20; Brief Algemene Rekenkamer; Aanbieding van het rapport Resultaten verantwoordingsonderzoek 2020 bij het Ministerie van Volksgezondheid, Welzijn en Sport</dc:title>
    <meta:user-defined meta:name="OVERHEIDop.ParlID/DC.identifier">kst-35830-XVI-2</meta:user-defined>
    <meta:user-defined meta:name="OVERHEIDop.ondernummer">2</meta:user-defined>
    <meta:user-defined meta:name="DCTERMS.W3CDTF/DCTERMS.available">2021-05-19</meta:user-defined>
    <meta:user-defined meta:name="OVERHEIDop.KamerstukTypen/DC.type">Brief</meta:user-defined>
    <meta:user-defined meta:name="OVERHEIDop.dossiernummer">35830-XVI</meta:user-defined>
    <meta:user-defined meta:name="OVERHEIDop.documenttitel">Aanbieding van het rapport Resultaten verantwoordingsonderzoek 2020 bij het Ministerie van Volksgezondheid, Welzijn en Sport</meta:user-defined>
    <meta:user-defined meta:name="OVERHEIDop.indiener">A.P. Visser</meta:user-defined>
    <meta:user-defined meta:name="OVERHEIDop.dossiertitel">Jaarverslag en slotwet Ministerie van Volksgezondheid, Welzijn en Sport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Jaarverslag en slotwet Ministerie van Volksgezondheid, Welzijn en Sport 2020; Brief Algemene Rekenkamer; Aanbieding van het rapport Resultaten verantwoordingsonderzoek 2020 bij het Ministerie van Volksgezondheid, Welzijn en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