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14
      <text:tab/>MOTIE VAN DE LEDEN AUKJE DE VRIES EN VAN DEN BERG</text:h>
      <text:p text:style-name="ifm_p_ifm">Voorgesteld tijdens het Wetgevingsoverleg van 23 juni 2021</text:p>
      <text:p text:style-name="ifm_p_mt.3.76mm_ifm">De Kamer,</text:p>
      <text:p text:style-name="ifm_p_mt.3.76mm_ifm">gehoord de beraadslaging,</text:p>
      <text:p text:style-name="ifm_p_mt.3.76mm_ifm">constaterende dat het parlement in 2020 heeft ingestemd met de Wet toetreding zorgaanbieders (Wtza) en de bijbehorende aanpassingswet (AWtza), met daarin de openbare jaarverantwoordingsplicht voor kleine zorgaanbieders;</text:p>
      <text:p text:style-name="ifm_p_mt.3.76mm_ifm">overwegende dat in het amendement in de toelichting is opgenomen dat het vrijwel geen invloed op de regeldruk voor zorgaanbieders heeft en de regeldruk beperkt zal zijn;</text:p>
      <text:p text:style-name="ifm_p_mt.3.76mm_ifm">constaterende dat de Minister voor Medische Zorg en Sport zich heeft ingezet om de uitvoering van het amendement met zo weinig mogelijk regeldruk vorm te geven;</text:p>
      <text:p text:style-name="ifm_p_mt.3.76mm_ifm">overwegende dat de eerstelijnscoalitie van mening is dat ze vanaf volgend jaar te maken krijgen met disproportionele lasten en kosten in hun dagelijkse werkzaamheden, onder meer door uitgebreide vragenlijsten van het CBS;</text:p>
      <text:p text:style-name="ifm_p_mt.3.76mm_ifm">constaterende dat er met het programma Ontregel de zorg juist ingezet wordt op minder regeldruk;</text:p>
      <text:p text:style-name="ifm_p_mt.3.76mm_ifm">spreekt uit nog steeds te staan achter het doel van het amendement om fraude te kunnen bestrijden, maar dat dit met zo weinig mogelijk regeldruk moet gebeuren, want die tijd kan niet besteed worden aan patiëntenzorg;</text:p>
      <text:p text:style-name="ifm_p_mt.3.76mm_ifm">verzoekt de Minister, om opnieuw in gesprek te gaan met de eerstelijnscoalitie over de uitvoeringsregeling jaarverantwoordingsplicht, om te kijken of er eventueel alternatieve oplossingen zijn om hetzelfde doel te bereiken, te weten fraudebestrijding, en bijvoorbeeld het Adviescollege toetsing regeldruk (ATR) nogmaals te laten kijken naar de regeldruk en de proportionaliteit daarvan, en de Tweede Kamer daarover direct na het zomerreces te informeren,</text:p>
      <text:p text:style-name="ifm_p_mt.3.76mm_ifm">en gaat over tot de orde van de dag.</text:p>
      <text:p text:style-name="ifm_p_mt.3.76mm_ifm">Aukje de Vrie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14<text:tab/><text:page-number text:select-page="current"/></text:p>
      </style:footer>
    </style:master-page>
    <style:master-page xmlns:sdu-fn="http://schema.sdu.nl/2011/07/functions" style:name="Landscape" style:page-layout-name="landscape-margin-text">
      <style:footer>
        <text:p text:style-name="footer">Tweede Kamer, vergaderjaar 2020-2021, 35 83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Motie van de leden Aukje de Vries en Van den Berg over opnieuw in gesprek gaan met de eerstelijnscoalitie over de uitvoeringsregeling jaarverantwoordingsplicht</dc:title>
    <meta:user-defined meta:name="OVERHEIDop.ParlID/DC.identifier">kst-35830-XVI-14</meta:user-defined>
    <meta:user-defined meta:name="OVERHEIDop.ondernummer">14</meta:user-defined>
    <meta:user-defined meta:name="DCTERMS.W3CDTF/DCTERMS.available">2021-06-28</meta:user-defined>
    <meta:user-defined meta:name="OVERHEIDop.KamerstukTypen/DC.type">Motie</meta:user-defined>
    <meta:user-defined meta:name="OVERHEIDop.dossiernummer">35830-XVI</meta:user-defined>
    <meta:user-defined meta:name="OVERHEIDop.documenttitel">Motie van de leden Aukje de Vries en Van den Berg over opnieuw in gesprek gaan met de eerstelijnscoalitie over de uitvoeringsregeling jaarverantwoordingsplicht</meta:user-defined>
    <meta:user-defined meta:name="OVERHEIDop.indiener">J.A.M.J. van den Berg</meta:user-defined>
    <meta:user-defined meta:name="OVERHEIDop.indiener">A. (Aukje) de Vries</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Jaarverslag en slotwet Ministerie van Volksgezondheid, Welzijn en Sport 2020; Motie; Motie van de leden Aukje de Vries en Van den Berg over opnieuw in gesprek gaan met de eerstelijnscoalitie over de uitvoeringsregeling jaarverantwoord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