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I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11
      <text:tab/>MOTIE VAN HET LID VAN BAARLE</text:h>
      <text:p text:style-name="ifm_p_ifm">Voorgesteld tijdens het Wetgevingsoverleg van 17 juni 2021</text:p>
      <text:p text:style-name="ifm_p_mt.3.76mm_ifm">De Kamer,</text:p>
      <text:p text:style-name="ifm_p_mt.3.76mm_ifm">gehoord de beraadslaging,</text:p>
      <text:p text:style-name="ifm_p_mt.3.76mm_ifm">constaterende dat mensen met een niet-westerse naam gemiddeld 2,2 keer vaker meer dan vier keer moeten solliciteren voordat ze een stageplek vinden;</text:p>
      <text:p text:style-name="ifm_p_mt.3.76mm_ifm">constaterende dat in de voorwaarden voor erkenning van een leerbedrijf momenteel niets staat over het tegengaan van discriminatie;</text:p>
      <text:p text:style-name="ifm_p_mt.3.76mm_ifm">verzoekt de regering, om in samenwerking met de SBB te bezien of een aanscherping of expliciet vermelden van het tegengaan van discriminatie in de voorwaarden voor erkenning van een stagebedrijf kan bijdragen aan de bestrijding van stagediscriminati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11<text:tab/><text:page-number text:select-page="current"/></text:p>
      </style:footer>
    </style:master-page>
    <style:master-page xmlns:sdu-fn="http://schema.sdu.nl/2011/07/functions" style:name="Landscape" style:page-layout-name="landscape-margin-text">
      <style:footer>
        <text:p text:style-name="footer">Tweede Kamer, vergaderjaar 2020-2021, 35 83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Motie; Motie van het lid Van Baarle over het aanscherpen of expliciet vermelden van het tegengaan van discriminatie in de voorwaarden voor erkenning van een stagebedrijf</dc:title>
    <meta:user-defined meta:name="OVERHEIDop.ParlID/DC.identifier">kst-35830-VIII-11</meta:user-defined>
    <meta:user-defined meta:name="OVERHEIDop.ondernummer">11</meta:user-defined>
    <meta:user-defined meta:name="DCTERMS.W3CDTF/DCTERMS.available">2021-06-23</meta:user-defined>
    <meta:user-defined meta:name="OVERHEIDop.KamerstukTypen/DC.type">Motie</meta:user-defined>
    <meta:user-defined meta:name="OVERHEIDop.dossiernummer">35830-VIII</meta:user-defined>
    <meta:user-defined meta:name="OVERHEIDop.documenttitel">Motie van het lid Van Baarle over het aanscherpen of expliciet vermelden van het tegengaan van discriminatie in de voorwaarden voor erkenning van een stagebedrijf</meta:user-defined>
    <meta:user-defined meta:name="OVERHEIDop.indiener">S.R.T. van Baarle</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Onderwijs, Cultuur en Wetenschap 2020; Motie; Motie van het lid Van Baarle over het aanscherpen of expliciet vermelden van het tegengaan van discriminatie in de voorwaarden voor erkenning van een stage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