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VII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VII<text:tab/>Jaarverslag en slotwet Ministerie van Binnenlandse Zaken en Koninkrijksrelaties 2020</text:h>
      <text:h text:style-name="ifm_p_font.bold_size.9.06pt_mt.18.8mm_indent.-58.5mm_ifm" text:outline-level="1">Nr. 11
      <text:tab/>MOTIE VAN HET LID KOERHUIS</text:h>
      <text:p text:style-name="ifm_p_ifm">Voorgesteld tijdens het Wetgevingsoverleg van 17 juni 2021</text:p>
      <text:p text:style-name="ifm_p_mt.3.76mm_ifm">De Kamer,</text:p>
      <text:p text:style-name="ifm_p_mt.3.76mm_ifm">gehoord de beraadslaging,</text:p>
      <text:p text:style-name="ifm_p_mt.3.76mm_ifm">constaterende dat de CO2-besparing niet inzichtelijk is gemaakt van de proeftuinen aardgasvrije wijken, het programma reductie energiegebruik, de Regeling reductie energiegebruik woningen, de regeling energiebesparing eigen huis en de Stimuleringsregeling aardgasvrije huurwoningen;</text:p>
      <text:p text:style-name="ifm_p_mt.3.76mm_ifm">constaterende dat er al 563 miljoen euro is uitgekeerd onder die vijf programma's;</text:p>
      <text:p text:style-name="ifm_p_mt.3.76mm_ifm">verzoekt de regering, om de CO2-besparing van die vijf programma's inzichtelijk te maken en voor het begrotingsoverleg Binnenlandse Zaken 2022 naar de Kamer te stur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V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V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innenlandse Zaken en Koninkrijksrelaties 2020; Motie; Motie van het lid Koerhuis over de CO2-besparing van vijf programma's inzichtelijk maken</dc:title>
    <meta:user-defined meta:name="OVERHEIDop.ParlID/DC.identifier">kst-35830-VII-11</meta:user-defined>
    <meta:user-defined meta:name="OVERHEIDop.ondernummer">11</meta:user-defined>
    <meta:user-defined meta:name="DCTERMS.W3CDTF/DCTERMS.available">2021-06-22</meta:user-defined>
    <meta:user-defined meta:name="OVERHEIDop.KamerstukTypen/DC.type">Motie</meta:user-defined>
    <meta:user-defined meta:name="OVERHEIDop.dossiernummer">35830-VII</meta:user-defined>
    <meta:user-defined meta:name="OVERHEIDop.documenttitel">Motie van het lid Koerhuis over de CO2-besparing van vijf programma's inzichtelijk maken</meta:user-defined>
    <meta:user-defined meta:name="OVERHEIDop.indiener">D.A.N. Koerhuis</meta:user-defined>
    <meta:user-defined meta:name="OVERHEIDop.dossiertitel">Jaarverslag en slotwet Ministerie van Binnenlandse Zaken en Koninkrijksrelaties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Jaarverslag en slotwet Ministerie van Binnenlandse Zaken en Koninkrijksrelaties 2020; Motie; Motie van het lid Koerhuis over de CO2-besparing van vijf programma's inzicht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